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1b116e" officeooo:paragraph-rsid="001b116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b116e" officeooo:paragraph-rsid="001b71b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1b116e" officeooo:paragraph-rsid="001e9233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b116e" officeooo:paragraph-rsid="0030682d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1b116e" officeooo:paragraph-rsid="0032ba95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rsid="001b116e" officeooo:paragraph-rsid="0038fc3b" style:font-size-asian="14pt" style:font-size-complex="14pt"/>
    </style:style>
    <style:style style:name="P7" style:family="paragraph" style:parent-style-name="Standard">
      <style:text-properties style:font-name="Times New Roman" fo:font-size="14pt" officeooo:rsid="001b116e" officeooo:paragraph-rsid="001b116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1e9233" officeooo:paragraph-rsid="001e9233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1e9233" officeooo:paragraph-rsid="0034b05e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rsid="001e9233" officeooo:paragraph-rsid="00353c42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25072f" officeooo:paragraph-rsid="0025072f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25072f" officeooo:paragraph-rsid="0025cf30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25072f" officeooo:paragraph-rsid="002d3a98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rsid="0025072f" officeooo:paragraph-rsid="00353c42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rsid="0025072f" officeooo:paragraph-rsid="003ae1e7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officeooo:rsid="00223aa9" officeooo:paragraph-rsid="0038fc3b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rsid="0034b05e" officeooo:paragraph-rsid="0034b05e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rsid="0034b05e" officeooo:paragraph-rsid="0038fc3b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rsid="0034b05e" officeooo:paragraph-rsid="003a6831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officeooo:rsid="0034b05e" officeooo:paragraph-rsid="0034b05e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rsid="0032ba95" officeooo:paragraph-rsid="0034b05e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officeooo:rsid="0032ba95" officeooo:paragraph-rsid="0032ba95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officeooo:rsid="0034b05e" officeooo:paragraph-rsid="00353c42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rsid="003ae1e7" officeooo:paragraph-rsid="003ae1e7" style:font-size-asian="14pt" style:font-size-complex="14pt"/>
    </style:style>
    <style:style style:name="T1" style:family="text">
      <style:text-properties officeooo:rsid="001b71ba"/>
    </style:style>
    <style:style style:name="T2" style:family="text">
      <style:text-properties officeooo:rsid="001e9233"/>
    </style:style>
    <style:style style:name="T3" style:family="text">
      <style:text-properties officeooo:rsid="0025cf30"/>
    </style:style>
    <style:style style:name="T4" style:family="text">
      <style:text-properties officeooo:rsid="0028b252"/>
    </style:style>
    <style:style style:name="T5" style:family="text">
      <style:text-properties officeooo:rsid="002a5cba"/>
    </style:style>
    <style:style style:name="T6" style:family="text">
      <style:text-properties officeooo:rsid="002e4a19"/>
    </style:style>
    <style:style style:name="T7" style:family="text">
      <style:text-properties officeooo:rsid="00302b54"/>
    </style:style>
    <style:style style:name="T8" style:family="text">
      <style:text-properties officeooo:rsid="00310d43"/>
    </style:style>
    <style:style style:name="T9" style:family="text">
      <style:text-properties officeooo:rsid="0032ba95"/>
    </style:style>
    <style:style style:name="T10" style:family="text">
      <style:text-properties officeooo:rsid="0034b05e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32ba95" fo:background-color="transparent" loext:char-shading-value="0"/>
    </style:style>
    <style:style style:name="T13" style:family="text">
      <style:text-properties officeooo:rsid="003a6831"/>
    </style:style>
    <style:style style:name="T14" style:family="text">
      <style:text-properties officeooo:rsid="003ae1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1">о выполнении комплексного плана мероприятий Волочаевского сельского поселения по межэтническим отношениям за 201<text:span text:style-name="T7">8</text:span> год.</text:p>
      <text:p text:style-name="P1"/>
      <text:p text:style-name="P4"><text:tab/></text:p>
      <text:p text:style-name="P4"><text:tab/>В целях проведения на территории Волочаевского сельского поселения взвешенной, сбалансированной, справедливой и разумной политики в области межнациональных отношений, осуществления постоянного взаимодействия с представителями других национальностей, предотвращения и разрешения возникающих конфликтов на национальной почве, принятия и реализации решений и постановлений органов местного самоуправления по вопросам межнациональных отношений <text:span text:style-name="T2">разработан <text:s/></text:span>комплексн<text:span text:style-name="T1">ый</text:span> план мероприятий Волочаевского сельского поселения по <text:span text:style-name="T1">реализации в 2017-2018 годах Стратегии государственной национальной политики Российской <text:s/>Федерации на период до 2025 года.</text:span></text:p>
      <text:p text:style-name="P5"><text:span text:style-name="T8"><text:tab/>1.1. На базе Волочаевской сельской библиотеки проведены лекции, посвященные воспитанию толерантности и профилактике экстремизма, укреплению </text:span><text:s/><text:span text:style-name="T9">активной гражданской позиции. Систематически проводятся мероприятия, которые способствуют гармонизации межэтнических отношений.</text:span></text:p>
      <text:p text:style-name="P5"><text:span text:style-name="T9"><text:tab/></text:span><text:span text:style-name="T12">1.2. МКУК ВСПОР «Волочаевский СДК» проводились семинары по вопросам межэтнических отношений.</text:span></text:p>
      <text:p text:style-name="P5"><text:span text:style-name="T11"><text:tab/></text:span><text:span text:style-name="T12">1.3.МКУК ВСПОР «Волочаевски</text:span><text:span text:style-name="T9">й СДК» оформлен и размещен в здании СДК стенд «Терроризму нет!».</text:span></text:p>
      <text:p text:style-name="P6"><text:tab/><text:span text:style-name="T9">1.4.Руководителем Волочаевской сельской библиотеки был подготовлен творческий Дайджест « Мы против терроризма», который был распространен среди населения. <text:s/></text:span></text:p>
      <text:p text:style-name="P21"><text:tab/>1.5. В МБОУ «Волочаевская СОШ» проведены родительские собрания по вопросам « Межнационального взаимодействия, профилактике экстремизма».</text:p>
      <text:p text:style-name="P22"><text:tab/>1.6. Администрацией Волочаевского сельского поселения разработан план мероприятий по профилактике экстремизма и формированию толерантности в подростковой и молодежной среде.</text:p>
      <text:p text:style-name="P5"><text:tab/><text:span text:style-name="T9">1.7.,1.8. П</text:span>ри Администрации Волочаевского сельского поселения, в соответствии с постановлением Главы Администрации Волочаевского сельского поселения № 12.18.2016, действует малый совет представителей национальных групп. </text:p>
      <text:p text:style-name="P3"><text:tab/><text:span text:style-name="T2">В 2018 году приведено 4 заседаний малого Совета:</text:span></text:p>
      <text:p text:style-name="P3"><text:tab/><text:span text:style-name="T2">Протокол №1 от 12.01.2018</text:span></text:p>
      <text:p text:style-name="P3"><text:tab/><text:span text:style-name="T2">Протокол № 2 от 08.06.2018</text:span></text:p>
      <text:p text:style-name="P8"><text:tab/>Протокол № 3 от <text:span text:style-name="T10">31</text:span>.03.201<text:span text:style-name="T10">8</text:span></text:p>
      <text:p text:style-name="P8"><text:tab/>Протокол № 4 от 2<text:span text:style-name="T10">6</text:span>.<text:span text:style-name="T10">12</text:span>.2017</text:p>
      <text:p text:style-name="P8"><text:tab/></text:p>
      <text:p text:style-name="P18"><text:tab/>2.1. <text:span text:style-name="T4">На территории Волочаевского сельского поселения проводят сходы граждан, на которых поднимаются вопросы толерантности и терпимости по отношению к лицам не коренной национальности, сохранения межнационального согласия. </text:span></text:p>
      <text:p text:style-name="P16"><text:soft-page-break/><text:tab/><text:span text:style-name="T4">Администрация Волочаевского сельского поселения совместно с МБОУ «Волочаевская СОШ» принимает активное участие в работе по воспитанию толерантности и устранению экстремистских настроений в молодежной среде.</text:span></text:p>
      <text:p text:style-name="P19"><text:tab/>2.2. <text:span text:style-name="T13">В целях содействия роста уважения к культурному наследию России, гордости за свою страну, патриотических чувств, в целях воспитания <text:s/>уважительного и бережного отношения к государственным символам России, к историческому прошлому и традициям народов нашей страны на базе <text:s/>Волочаевской сельской библиотеки организована выставка книг, посвященная истории символам России. </text:span></text:p>
      <text:p text:style-name="P17"><text:tab/><text:span text:style-name="T13">2.4.В МБОУ «Волочаевская СОШ» введены учебные модули по изучению основ противодействия терроризму и экстремизму с 5-го по 11- классы, также введены <text:s/>учебно-методические компоненты в учебные предметы: обществознания, истории, направленные против формирования у обучающихся террористической и экстремической идеологии.</text:span></text:p>
      <text:p text:style-name="P11"><text:tab/>Также в МБОУ «Волочаевская СОШ» введены учебные модули на тему: «Основы мировых религиозных культур», « Основы православной культуры».</text:p>
      <text:p text:style-name="P14"><text:tab/><text:span text:style-name="T3">В целях систематизации мероприятия, направленных на воспитание гражданской ответственности толерантности в образовательном учреждении ежеквартально, согласно плана по воспитательной работе, <text:s/>проводят встречи с учащимися по вопросу соблюдения правовых и этических правил совместного обучения лиц различной <text:s/>национальности.</text:span></text:p>
      <text:p text:style-name="P15"><text:tab/><text:span text:style-name="T4">МКУК ВСПОР «Волочаевский СДК» был организован концерт в праздновании «Дня народного единства».</text:span></text:p>
      <text:p text:style-name="P23"><text:tab/>3.1.На территории Волочаевского поселения была проведена молодежная <text:s/>акция в День солидарности в борьбе с терроризмом.</text:p>
      <text:p text:style-name="P14"><text:tab/><text:span text:style-name="T13">3.2. Ежегодно на территории поселения проводится футбольный турнир, посвященный памяти Ярового В.Н.,в котором принимают участие представители чеченской и русской нациоанальностей. </text:span></text:p>
      <text:p text:style-name="P12"><text:tab/><text:span text:style-name="T14">3.3.Администрация Волочаевского сельского поселения принимала участие в празднике национальных культур «Народов Дона - дружная семья 2018».</text:span></text:p>
      <text:p text:style-name="P24"><text:tab/>3.4. Администрация Волочаевского сельского поселения принимала участие в выставке -ярмарки «Казачье подворье».</text:p>
      <text:p text:style-name="P15"><text:tab/><text:span text:style-name="T14">3.5. Творческий коллектив «Лазурная <text:s/>степь» Волочаевского сельского поселения» принимал участие в межрайонном празднике « Играй,гармонь». На котором были отмечены благодарственным письмом.</text:span></text:p>
      <text:p text:style-name="P13"><text:tab/><text:span text:style-name="T10">4.1. На сайте Администрации Волочаевского сельского поселения создан отдельный раздел «Межнациональные отношения», в котором любой гражданин может найти все нормативно-правовые акты по реализации национальной политики на территории Волочаевского сельского поселения.</text:span></text:p>
      <text:p text:style-name="P9"><text:tab/><text:span text:style-name="T10">4.2. В МБОУ «Волочаевская СОШ» в течение года были организованы уголки по профилактике экстремизма для учашихся и родителей.</text:span></text:p>
      <text:p text:style-name="P10"><text:span text:style-name="T5"><text:tab/>Благодаря профилактической работе, фактов вовлечения молодежи, проживающей на территории поселения, в исламские объединения, а также обучения несовершеннолетних религии вопреки их воле и без согласия </text:span><text:soft-page-break/><text:span text:style-name="T5">родителей в муниципальном образовательном учреждении вне рамок образовательной программы не выявлено. </text:span></text:p>
      <text:p text:style-name="P8"/>
      <text:p text:style-name="P8"/>
      <text:p text:style-name="P8"><text:tab/><text:span text:style-name="T6">Глава Администрации Волочаевского</text:span></text:p>
      <text:p text:style-name="P8"><text:tab/><text:span text:style-name="T6">сельского поселения<text:tab/><text:tab/><text:tab/><text:tab/><text:tab/><text:tab/><text:tab/>Н.А. Дреева</text:span></text:p>
      <text:p text:style-name="P2"><text:tab/></text:p>
      <text:p text:style-name="P2"><text:tab/></text:p>
      <text:p text:style-name="P2"><text:tab/></text:p>
      <text:p text:style-name="P2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3:31:10.563000000</meta:creation-date>
    <dc:date>2019-01-22T14:01:34.776000000</dc:date>
    <meta:editing-duration>PT5H23M59S</meta:editing-duration>
    <meta:editing-cycles>11</meta:editing-cycles>
    <meta:generator>LibreOffice/6.2.5.2$Windows_X86_64 LibreOffice_project/1ec314fa52f458adc18c4f025c545a4e8b22c159</meta:generator>
    <meta:document-statistic meta:table-count="0" meta:image-count="0" meta:object-count="0" meta:page-count="3" meta:paragraph-count="37" meta:word-count="608" meta:character-count="5250" meta:non-whitespace-character-count="4615"/>
  </office:meta>
</office:document-meta>
</file>