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>Отчет </text:span></text:p>
      <text:p text:style-name="P1"><text:span text:style-name="T1">о выполнении комплексного плана мероприятий Волочаевского сельского поселения по межэтническим отношениям за 2019 год.</text:span></text:p>
      <text:p text:style-name="P1"><text:span text:style-name="T2"/></text:p>
      <text:p text:style-name="P2"><text:span text:style-name="T3"><text:tab/></text:span></text:p>
      <text:p text:style-name="P3"><text:span text:style-name="T3"><text:tab/></text:span><text:span text:style-name="T4">В целях проведения на территории Волочаевского сельского поселения взвешенной, сбалансированной, справедливой и разумной политики в области межнациональных отношений, осуществления постоянного взаимодействия с представителями других национальностей, предотвращения и разрешения возникающих конфликтов на национальной почве, принятия и реализации решений и постановлений органов местного самоуправления по вопросам межнациональных отношений разработан<text:s text:c="2"/>комплексный план мероприятий Волочаевского сельского поселения по реализации в 2017-2018 годах Стратегии государственной национальной политики Российской<text:s text:c="2"/>Федерации на период до 2025 года.</text:span></text:p>
      <text:p text:style-name="P3"><text:span text:style-name="T5"><text:tab/>1.1.<text:s/></text:span><text:span text:style-name="T6">На базе Волочаевской сельской библиотеки проведены лекции, посвященные воспитанию толерантности и профилактике экстремизма, укреплению<text:s text:c="2"/>активной гражданской позиции. Систематически проводятся мероприятия, которые способствуют гармонизации межэтнических отношений.</text:span></text:p>
      <text:p text:style-name="P3"><text:span text:style-name="T7"><text:tab/>1.2.<text:s/></text:span><text:span text:style-name="T8">МКУК ВСПОР<text:s/></text:span><text:span text:style-name="T9">«</text:span><text:span text:style-name="T10">Волочаевский СДК</text:span><text:span text:style-name="T11">»<text:s/></text:span><text:span text:style-name="T12">проводились семинары по вопросам межэтнических отношений.</text:span></text:p>
      <text:p text:style-name="P3"><text:span text:style-name="T13"><text:tab/>1.3.</text:span><text:span text:style-name="T14">МКУК ВСПОР<text:s/></text:span><text:span text:style-name="T15">«</text:span><text:span text:style-name="T16">Волочаевский СДК</text:span><text:span text:style-name="T17">»<text:s/></text:span><text:span text:style-name="T18">оформлен и размещен в здании СДК стенд<text:s/></text:span><text:span text:style-name="T19">«</text:span><text:span text:style-name="T20">Терроризму нет!</text:span><text:span text:style-name="T21">».</text:span></text:p>
      <text:p text:style-name="P3"><text:span text:style-name="T21"><text:tab/>1.4.</text:span><text:span text:style-name="T22">Руководителем Волочаевской сельской библиотеки был подготовлен творческий Дайджест<text:s/></text:span><text:span text:style-name="T23">«<text:s/></text:span><text:span text:style-name="T24">Мы против терроризма</text:span><text:span text:style-name="T25">»,<text:s/></text:span><text:span text:style-name="T26">который был распространен среди населения.<text:s text:c="2"/></text:span></text:p>
      <text:p text:style-name="P3"><text:span text:style-name="T27"><text:tab/>1.5.<text:s/></text:span><text:span text:style-name="T28">В МБОУ<text:s/></text:span><text:span text:style-name="T29">«</text:span><text:span text:style-name="T30">Волочаевская СОШ</text:span><text:span text:style-name="T31">»<text:s/></text:span><text:span text:style-name="T32">проведены родительские собрания по вопросам<text:s/></text:span><text:span text:style-name="T33">«<text:s/></text:span><text:span text:style-name="T34">Межнационального взаимодействия, профилактике экстремизма</text:span><text:span text:style-name="T35">».</text:span></text:p>
      <text:p text:style-name="P3"><text:span text:style-name="T35"><text:tab/>1.6.<text:s/></text:span><text:span text:style-name="T36">Администрацией Волочаевского сельского поселения разработан план мероприятий по профилактике экстремизма и формированию толерантности в подростковой и молодежной среде.</text:span></text:p>
      <text:p text:style-name="P4"><text:span text:style-name="T37"><text:tab/>1.7.,1.8.<text:s/></text:span><text:span text:style-name="T38">При Администрации Волочаевского сельского поселения, в соответствии с постановлением Главы Администрации Волочаевского сельского поселения № 12.18.2016, действует малый совет представителей национальных групп. </text:span></text:p>
      <text:p text:style-name="P5"><text:span text:style-name="T39"><text:tab/></text:span><text:span text:style-name="T40">В 2019 году приведено 4 заседаний малого Совета:</text:span></text:p>
      <text:p text:style-name="P5"><text:span text:style-name="T41"><text:tab/></text:span><text:span text:style-name="T42">Протокол №1 от 24.01.2019</text:span></text:p>
      <text:p text:style-name="P5"><text:span text:style-name="T43"><text:tab/></text:span><text:span text:style-name="T44">Протокол № 2 от 13.03.2019</text:span></text:p>
      <text:p text:style-name="P5"><text:span text:style-name="T45"><text:tab/></text:span><text:span text:style-name="T46">Протокол № 3 от 26.08.2019</text:span></text:p>
      <text:p text:style-name="P6"><text:span text:style-name="T47"><text:tab/></text:span><text:span text:style-name="T48">Протокол № 4 от 18.12.2019</text:span></text:p>
      <text:p text:style-name="P6"><text:span text:style-name="T49"><text:tab/></text:span></text:p>
      <text:p text:style-name="P7"><text:span text:style-name="T49"><text:tab/>2.1.<text:s/></text:span><text:span text:style-name="T50">На территории Волочаевского сельского поселения проводят сходы граждан, на которых поднимаются вопросы толерантности и терпимости по отношению к лицам не коренной национальности, сохранения межнационального согласия. </text:span></text:p>
      <text:p text:style-name="P7"><text:span text:style-name="T51"><text:tab/></text:span><text:span text:style-name="T52">Администрация Волочаевского сельского поселения совместно с МБОУ<text:s/></text:span><text:span text:style-name="T53">«</text:span><text:span text:style-name="T54">Волочаевская СОШ</text:span><text:span text:style-name="T55">»<text:s/></text:span><text:span text:style-name="T56">принимает активное участие в работе по воспитанию толерантности и устранению экстремистских настроений в молодежной среде.</text:span></text:p>
      <text:p text:style-name="P7"><text:span text:style-name="T57"><text:tab/>2.2.<text:s/></text:span><text:span text:style-name="T58">В целях содействия роста уважения к культурному наследию России, гордости за свою страну, патриотических чувств, в целях воспитания<text:s text:c="2"/>уважительного и бережного отношения к государственным символам России, к историческому прошлому и традициям народов нашей страны на базе<text:s text:c="2"/>Волочаевской сельской библиотеки организована выставка книг, посвященная истории символам России. </text:span></text:p>
      <text:p text:style-name="P7"><text:span text:style-name="T59"><text:tab/>2.4.</text:span><text:span text:style-name="T60">В МБОУ<text:s/></text:span><text:span text:style-name="T61">«</text:span><text:span text:style-name="T62">Волочаевская СОШ</text:span><text:span text:style-name="T63">»<text:s/></text:span><text:span text:style-name="T64">введены учебные модули по изучению основ противодействия терроризму и экстремизму с 5-го по 11- классы, также введены<text:s text:c="2"/>учебно-методические компоненты в учебные предметы: обществознания, истории, направленные против формирования у обучающихся террористической и экстремической идеологии.</text:span></text:p>
      <text:p text:style-name="P8"><text:span text:style-name="T65"><text:tab/></text:span><text:span text:style-name="T66">Также в МБОУ<text:s/></text:span><text:span text:style-name="T67">«</text:span><text:span text:style-name="T68">Волочаевская СОШ</text:span><text:span text:style-name="T69">»<text:s/></text:span><text:span text:style-name="T70">введены учебные модули на тему:<text:s/></text:span><text:span text:style-name="T71">«</text:span><text:span text:style-name="T72">Основы мировых религиозных культур</text:span><text:span text:style-name="T73">», «<text:s/></text:span><text:span text:style-name="T74">Основы православной культуры</text:span><text:span text:style-name="T75">».</text:span></text:p>
      <text:p text:style-name="P9"><text:span text:style-name="T75"><text:tab/></text:span><text:span text:style-name="T76">В целях систематизации мероприятия, направленных на воспитание гражданской ответственности толерантности в образовательном учреждении ежеквартально, согласно плана по воспитательной работе,<text:s text:c="2"/>проводят встречи с учащимися по вопросу соблюдения правовых и этических правил совместного обучения лиц различной<text:s text:c="2"/>национальности.</text:span></text:p>
      <text:p text:style-name="P9"><text:span text:style-name="T77"><text:tab/></text:span><text:span text:style-name="T78">МКУК ВСПОР<text:s/></text:span><text:span text:style-name="T79">«</text:span><text:span text:style-name="T80">Волочаевский СДК</text:span><text:span text:style-name="T81">»<text:s/></text:span><text:span text:style-name="T82">был организован концерт в праздновании<text:s/></text:span><text:span text:style-name="T83">«</text:span><text:span text:style-name="T84">Дня народного единства</text:span><text:span text:style-name="T85">».</text:span></text:p>
      <text:p text:style-name="P9"><text:span text:style-name="T85"><text:tab/>3.1.</text:span><text:span text:style-name="T86">На территории Волочаевского поселения была проведена молодежная<text:s text:c="2"/>акция в День солидарности в борьбе с терроризмом.</text:span></text:p>
      <text:p text:style-name="P9"><text:span text:style-name="T87"><text:tab/>3.2.<text:s/></text:span><text:span text:style-name="T88">Ежегодно на территории поселения проводится футбольный турнир, посвященный памяти Ярового В.Н.,в котором принимают участие представители чеченской и русской нациоанальностей. </text:span></text:p>
      <text:p text:style-name="P9"><text:span text:style-name="T89"><text:tab/>3.3.</text:span><text:span text:style-name="T90">Администрация Волочаевского сельского поселения принимала участие в празднике национальных культур<text:s/></text:span><text:span text:style-name="T91">«</text:span><text:span text:style-name="T92">Народов Дона - дружная семья 2019</text:span><text:span text:style-name="T93">».</text:span></text:p>
      <text:p text:style-name="P9"><text:span text:style-name="T93"><text:tab/>3.4.<text:s/></text:span><text:span text:style-name="T94">Администрация Волочаевского сельского поселения принимала участие в выставке -ярмарки<text:s/></text:span><text:span text:style-name="T95">«</text:span><text:span text:style-name="T96">Казачье подворье</text:span><text:span text:style-name="T97">».</text:span></text:p>
      <text:p text:style-name="P9"><text:span text:style-name="T97"><text:tab/>3.5.<text:s/></text:span><text:span text:style-name="T98">Творческий коллектив<text:s/></text:span><text:span text:style-name="T99">«</text:span><text:span text:style-name="T100">Лазурная<text:s text:c="2"/>степь</text:span><text:span text:style-name="T101">»<text:s/></text:span><text:span text:style-name="T102">Волочаевского сельского поселения</text:span><text:span text:style-name="T103">»<text:s/></text:span><text:span text:style-name="T104">принимал участие в межрайонном празднике<text:s/></text:span><text:span text:style-name="T105">«<text:s/></text:span><text:span text:style-name="T106">Играй,гармонь</text:span><text:span text:style-name="T107">».<text:s/></text:span><text:span text:style-name="T108">На котором были отмечены благодарственным письмом.</text:span></text:p>
      <text:p text:style-name="P9"><text:span text:style-name="T109"><text:tab/>4.1.<text:s/></text:span><text:span text:style-name="T110">На сайте Администрации Волочаевского сельского поселения создан отдельный раздел<text:s/></text:span><text:span text:style-name="T111">«</text:span><text:span text:style-name="T112">Межнациональные отношения</text:span><text:span text:style-name="T113">»,<text:s/></text:span><text:span text:style-name="T114">в котором любой гражданин может найти все нормативно-правовые акты по реализации национальной политики на территории Волочаевского сельского поселения.</text:span></text:p>
      <text:p text:style-name="P9"><text:span text:style-name="T115"><text:tab/>4.2.<text:s/></text:span><text:span text:style-name="T116">В МБОУ<text:s/></text:span><text:span text:style-name="T117">«</text:span><text:span text:style-name="T118">Волочаевская СОШ</text:span><text:span text:style-name="T119">»<text:s/></text:span><text:span text:style-name="T120">в течение года были организованы уголки по профилактике экстремизма для учашихся и родителей.</text:span></text:p>
      <text:p text:style-name="P9"><text:span text:style-name="T121"><text:tab/></text:span><text:span text:style-name="T122">Благодаря профилактической работе, фактов вовлечения молодежи, проживающей на территории поселения, в исламские объединения, а также обучения несовершеннолетних религии вопреки их воле и без согласия родителей в муниципальном образовательном учреждении вне рамок образовательной программы не выявлено. </text:span></text:p>
      <text:p text:style-name="P9"><text:span text:style-name="T123"/></text:p>
      <text:p text:style-name="P9"><text:span text:style-name="T123"/></text:p>
      <text:p text:style-name="P9"><text:span text:style-name="T124"><text:tab/></text:span><text:span text:style-name="T125">Глава Администрации Волочаевского</text:span></text:p>
      <text:p text:style-name="P9"><text:span text:style-name="T126"><text:tab/></text:span><text:span text:style-name="T127">сельского поселения<text:tab/><text:tab/><text:tab/><text:tab/><text:tab/><text:tab/><text:tab/>Н.А. Дреева</text:span></text:p>
      <text:p text:style-name="P9"><text:span text:style-name="T128"><text:tab/></text:span></text:p>
      <text:p text:style-name="P9"><text:span text:style-name="T128"><text:tab/></text:span></text:p>
      <text:p text:style-name="P9"><text:span text:style-name="T128"><text:tab/></text:span></text:p>
      <text:p text:style-name="P10"><text:span text:style-name="T129"/></text:p>
      <text:p text:style-name="P11"><text:span text:style-name="T1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