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.661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d3cd3" style:font-size-asian="14pt" style:font-weight-asian="normal" style:font-size-complex="14pt" style:font-weight-complex="normal"/>
    </style:style>
    <style:style style:name="P2" style:family="paragraph" style:parent-style-name="Heading_20_3">
      <style:paragraph-properties fo:margin-left="0cm" fo:margin-right="0cm" fo:margin-top="0.661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.265cm" fo:margin-bottom="0.13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c3c3c" style:font-name="Times New Roman" fo:font-size="14pt" fo:letter-spacing="normal" fo:font-style="normal" fo:font-weight="normal" officeooo:paragraph-rsid="001de885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.265cm" fo:margin-bottom="0.13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c3c3c" style:font-name="Times New Roman" fo:font-size="14pt" fo:letter-spacing="normal" fo:font-style="normal" fo:font-weight="normal" officeooo:paragraph-rsid="001de885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.265cm" fo:margin-bottom="0.13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de885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officeooo:paragraph-rsid="001d3cd3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de885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de885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d3cd3" officeooo:paragraph-rsid="001d3cd3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de885" style:font-size-asian="14pt" style:font-weight-asian="bold" style:font-size-complex="14pt"/>
    </style:style>
    <style:style style:name="P13" style:family="paragraph" style:parent-style-name="Standard">
      <style:text-properties style:font-name="Times New Roman" fo:font-size="14pt" fo:font-weight="bold" officeooo:paragraph-rsid="001de885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de885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de885" style:font-size-asian="16pt" style:font-weight-asian="bold" style:font-size-complex="16pt"/>
    </style:style>
    <style:style style:name="P16" style:family="paragraph" style:parent-style-name="Standard">
      <style:text-properties fo:color="#000000" style:font-name="Times New Roman" fo:font-size="14pt" style:text-underline-style="none" style:font-size-asian="14pt" style:font-size-complex="14pt"/>
    </style:style>
    <style:style style:name="P17" style:family="paragraph" style:parent-style-name="Standard">
      <style:text-properties fo:color="#000000" style:font-name="Times New Roman" fo:font-size="14pt" style:text-underline-style="none" officeooo:rsid="001de885" officeooo:paragraph-rsid="001de885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d3cd3" officeooo:paragraph-rsid="001d3cd3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officeooo:paragraph-rsid="001de885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de885" style:font-size-asian="18pt" style:font-weight-asian="bold" style:font-size-complex="18pt"/>
    </style:style>
    <style:style style:name="P21" style:family="paragraph" style:parent-style-name="Standard">
      <style:text-properties style:font-name="Times New Roman" fo:font-size="14pt" officeooo:paragraph-rsid="001de885" style:font-size-asian="14pt" style:font-size-complex="14pt"/>
    </style:style>
    <style:style style:name="T1" style:family="text">
      <style:text-properties fo:font-variant="normal" fo:text-transform="none" fo:color="#2d2d2d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d3cd3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d3cd3" style:font-size-asian="14pt" style:font-size-complex="14pt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00a9f" style:font-size-asian="14pt" style:font-size-complex="14pt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 loext:padding="0cm" loext:border="none"/>
    </style:style>
    <style:style style:name="T8" style:family="text">
      <style:text-properties officeooo:rsid="001d3cd3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de885" style:font-weight-asian="bold"/>
    </style:style>
    <style:style style:name="T11" style:family="text">
      <style:text-properties officeooo:rsid="001de885"/>
    </style:style>
    <style:style style:name="T12" style:family="text">
      <style:text-properties officeooo:rsid="00200a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оссийская Федерация</text:p>
      <text:p text:style-name="P14">Ростовская область</text:p>
      <text:p text:style-name="P14">Орловский район</text:p>
      <text:p text:style-name="P15">муниципальное образование «Волочаевское сельское поселение»</text:p>
      <text:p text:style-name="P15">Администрация Волочаевского сельского поселения</text:p>
      <text:p text:style-name="P15"/>
      <text:p text:style-name="P12">ПОСТАНОВЛЕНИЕ</text:p>
      <text:p text:style-name="P13"/>
      <text:p text:style-name="P3"><text:span text:style-name="T9"><text:s text:c="5"/>01.11. 2017г <text:s text:c="37"/>№12</text:span><text:span text:style-name="T10">7</text:span><text:span text:style-name="T9"><text:tab/> <text:s text:c="16"/>п. Волочаевский</text:span></text:p>
      <text:p text:style-name="P4"/>
      <text:p text:style-name="P5"><text:bookmark text:name="P0005"/>Об утверждении положения</text:p>
      <text:p text:style-name="P5"><text:s/>о контрактном управляющем</text:p>
      <text:p text:style-name="P19"><text:bookmark text:name="redstr2"/><text:bookmark text:name="P0006"/><text:span text:style-name="T1"><text:line-break/></text:span><text:bookmark text:name="redstr1"/><text:span text:style-name="T1"><text:tab/></text:span><text:span text:style-name="T2">В соответствии с </text:span><text:a xlink:type="simple" xlink:href="http://docs.cntd.ru/document/499011838" text:style-name="Internet_20_link" text:visited-style-name="Visited_20_Internet_20_Link"><text:span text:style-name="T3">частью 3 статьи 38 Федерального закона от </text:span></text:a><text:a xlink:type="simple" xlink:href="http://docs.cntd.ru/document/499011838" text:style-name="Internet_20_link" text:visited-style-name="Visited_20_Internet_20_Link"><text:span text:style-name="T6">05.04.2013 </text:span></text:a><text:a xlink:type="simple" xlink:href="http://docs.cntd.ru/document/499011838" text:style-name="Internet_20_link" text:visited-style-name="Visited_20_Internet_20_Link"><text:span text:style-name="T3"><text:s/></text:span></text:a><text:span text:style-name="T3"><text:s/></text:span><text:span text:style-name="T6">№ 44-ФЗ «О контрактной системе в сфере закупок товаров,работ,услуг для обеспечения государственных и муниципальных нужд», </text:span><text:span text:style-name="T3">Администрация Волочаевского сельского <text:s/>поселения <text:s/></text:span><text:span text:style-name="T7">постановляет:</text:span><text:span text:style-name="T2"><text:line-break/><text:line-break/></text:span><text:bookmark text:name="redstr"/></text:p>
      <text:p text:style-name="P8"><text:bookmark text:name="redstr4"/><text:bookmark text:name="P0008"/><text:tab/>1. Утвердить положение о контрактном управляющем согласно приложению к настоящему <text:span text:style-name="T11">постановлению</text:span>.<text:bookmark text:name="redstr3"/></text:p>
      <text:p text:style-name="P9"><text:tab/>2. Контроль за исполнением настоящего <text:span text:style-name="T12">постановления</text:span> оставляю за собой.</text:p>
      <text:p text:style-name="P9"/>
      <text:p text:style-name="P9"/>
      <text:p text:style-name="P9"/>
      <text:p text:style-name="P9"/>
      <text:p text:style-name="P9"/>
      <text:p text:style-name="P9"/>
      <text:p text:style-name="P9"><text:bookmark text:name="P000E"/><text:bookmark text:name="redstr9"/><text:tab/>Глава Администрации Волочаевского</text:p>
      <text:p text:style-name="P21"><text:tab/>сельского поселения <text:s text:c="63"/>Н.А. Дреев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>Приложение<text:line-break/><text:span text:style-name="T8">к Постановлению </text:span></text:p>
      <text:p text:style-name="P11">Администрации Волочаевского </text:p>
      <text:p text:style-name="P11">сельского поселения </text:p>
      <text:p text:style-name="P11">от 01.11.2017 № 127</text:p>
      <text:h text:style-name="P1" text:outline-level="2">Положение о контрактном управляющем</text:h>
      <text:h text:style-name="P2" text:outline-level="3"><text:bookmark text:name="h_00000000000000000000000000000000000000000000000001NAO3C1"/>I. Общие положения</text:h>
      <text:p text:style-name="P8"><text:bookmark text:name="redstr11"/><text:bookmark text:name="P0015"/><text:bookmark text:name="redstr12"/><text:bookmark text:name="P0013"/><text:tab/>1. Настоящее положение о контрактном управляющем (далее - Положение) устанавливает правила организации деятельности контрактного управляющего при планировании и осуществлении закупок товаров, работ, услуг для обеспечения муниципальных нужд.<text:bookmark text:name="redstr10"/></text:p>
      <text:p text:style-name="P6"><text:bookmark text:name="redstr14"/><text:bookmark text:name="P0017"/><text:span text:style-name="T2"><text:tab/>2. Контрактный управляющий назначается в целях обеспечения планирования и осуществления </text:span><text:span text:style-name="T4">Администрацией Волочаевского сельского поселение (далее -Заказчик)</text:span><text:span text:style-name="T2"> <text:s/>в соответствии с </text:span><text:a xlink:type="simple" xlink:href="http://docs.cntd.ru/document/499011838" text:style-name="Internet_20_link" text:visited-style-name="Visited_20_Internet_20_Link"><text:span text:style-name="T3">частью 1 статьи 15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</text:span></text:a><text:span text:style-name="T2"> (далее - Федеральный закон) <text:s/>закупок товаров, работ, услуг для обеспечения <text:s/>муниципальных нужд (далее - закупка).</text:span><text:bookmark text:name="redstr13"/></text:p>
      <text:p text:style-name="P6"><text:bookmark text:name="redstr16"/><text:bookmark text:name="P0019"/><text:span text:style-name="T2"><text:tab/>3. Контрактный управляющий в своей деятельности руководствуется </text:span><text:a xlink:type="simple" xlink:href="http://docs.cntd.ru/document/9004937" text:style-name="Internet_20_link" text:visited-style-name="Visited_20_Internet_20_Link"><text:span text:style-name="T3">Конституцией Российской Федерации</text:span></text:a><text:span text:style-name="T2">, </text:span><text:a xlink:type="simple" xlink:href="http://docs.cntd.ru/document/499011838" text:style-name="Internet_20_link" text:visited-style-name="Visited_20_Internet_20_Link"><text:span text:style-name="T3">Федеральным законом</text:span></text:a><text:span text:style-name="T2">, гражданским законодательством Российской Федерации, бюджетным законодательством Российской Федерации, нормативными правовыми актами о контрактной системе в сфере закупок товаров, работ, услуг для обеспечения <text:s/>муниципальных нужд, в том числе настоящим Положением, иными нормативными правовыми актами Российской Федерации, настоящим Положением.</text:span><text:bookmark text:name="redstr15"/></text:p>
      <text:p text:style-name="P8"><text:bookmark text:name="redstr18"/><text:bookmark text:name="P001B"/><text:tab/>4. Основными принципами создания и функционирования деятельности контрактного управляющего при планировании и осуществлении закупок являются:<text:bookmark text:name="redstr17"/></text:p>
      <text:p text:style-name="P8"><text:bookmark text:name="redstr20"/><text:bookmark text:name="P001D"/><text:tab/>1) привлечение квалифицированных специалистов, обладающих теоретическими и практическими знаниями и навыками в сфере закупок;<text:bookmark text:name="redstr19"/></text:p>
      <text:p text:style-name="P8"><text:bookmark text:name="redstr22"/><text:bookmark text:name="P001F"/><text:tab/>2) свободный доступ к информации о совершаемых контрактным управляющим действиях, направленных на обеспечение <text:s/>муниципальных нужд, в том числе способах осуществления закупок и их результатах;<text:bookmark text:name="redstr21"/></text:p>
      <text:p text:style-name="P8"><text:bookmark text:name="redstr24"/><text:bookmark text:name="P0021"/><text:soft-page-break/><text:tab/>3) заключение контрактов на условиях, обеспечивающих наиболее эффективное достижение заданных результатов обеспечения <text:s/>муниципальных нужд;<text:bookmark text:name="redstr23"/></text:p>
      <text:p text:style-name="P8"><text:bookmark text:name="redstr26"/><text:bookmark text:name="P0023"/><text:tab/>4) достижение Заказчиком заданных результатов обеспечения <text:s/>муниципальных нужд.<text:bookmark text:name="redstr25"/></text:p>
      <text:p text:style-name="P8"><text:bookmark text:name="redstr28"/><text:bookmark text:name="P0025"/><text:tab/>5. Функциональные обязанности контрактного управляющего:<text:bookmark text:name="redstr27"/></text:p>
      <text:p text:style-name="P8"><text:bookmark text:name="redstr30"/><text:bookmark text:name="P0027"/><text:tab/>1) планирование закупок;<text:bookmark text:name="redstr29"/></text:p>
      <text:p text:style-name="P8"><text:bookmark text:name="redstr32"/><text:bookmark text:name="P0029"/><text:tab/>2) организация на стадии планирования закупок консультаций с поставщиками (подрядчиками, исполнителями) и участие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<text:s/>муниципальных нужд;<text:bookmark text:name="redstr31"/></text:p>
      <text:p text:style-name="P8"><text:bookmark text:name="redstr34"/><text:bookmark text:name="P002B"/><text:tab/>3) обоснование закупок;<text:bookmark text:name="redstr33"/></text:p>
      <text:p text:style-name="P8"><text:bookmark text:name="redstr36"/><text:bookmark text:name="P002D"/><text:tab/>4) обоснование начальной (максимальной) цены контракта;<text:bookmark text:name="redstr35"/></text:p>
      <text:p text:style-name="P8"><text:bookmark text:name="redstr38"/><text:bookmark text:name="P002F"/><text:tab/>5) обязательное общественное обсуждение закупок;<text:bookmark text:name="redstr37"/></text:p>
      <text:p text:style-name="P8"><text:bookmark text:name="redstr40"/><text:bookmark text:name="P0031"/><text:tab/>6) организационно-техническое обеспечение деятельности контрактного управляющего по осуществлению закупок;<text:bookmark text:name="redstr39"/></text:p>
      <text:p text:style-name="P8"><text:bookmark text:name="redstr42"/><text:bookmark text:name="P0033"/><text:tab/>7) привлечение экспертов, экспертных организаций;<text:bookmark text:name="redstr41"/></text:p>
      <text:p text:style-name="P8"><text:bookmark text:name="redstr44"/><text:bookmark text:name="P0035"/><text:tab/>8) подготовка и размещение в единой информационной системе в сфере закупок (далее - единая информационная система) извещения об осуществлении закупки, документации о закупках, проектов контрактов;<text:bookmark text:name="redstr43"/></text:p>
      <text:p text:style-name="P8"><text:bookmark text:name="redstr46"/><text:bookmark text:name="P0037"/><text:tab/>9) подготовка и направление приглашений принять участие в определении поставщиков (подрядчиков, исполнителей) закрытыми способами;<text:bookmark text:name="redstr45"/></text:p>
      <text:p text:style-name="P8"><text:bookmark text:name="redstr48"/><text:bookmark text:name="P0039"/><text:tab/>10) рассмотрение банковских гарантий и организация осуществления уплаты денежных сумм по банковской гарантии;<text:bookmark text:name="redstr47"/></text:p>
      <text:p text:style-name="P8"><text:bookmark text:name="redstr50"/><text:bookmark text:name="P003B"/><text:tab/>11) организация заключения контракта;<text:bookmark text:name="redstr49"/></text:p>
      <text:p text:style-name="P6"><text:bookmark text:name="redstr52"/><text:bookmark text:name="P003D"/><text:span text:style-name="T2"><text:tab/>12) организация приемки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 (далее - отдельный этап исполнения контракта), предусмотренных контрактом, включая проведение в соответствии с </text:span><text:a xlink:type="simple" xlink:href="http://docs.cntd.ru/document/499011838" text:style-name="Internet_20_link" text:visited-style-name="Visited_20_Internet_20_Link"><text:span text:style-name="T3">Федеральным законом</text:span></text:a><text:span text:style-name="T2"> экспертизы поставленного товара, результатов выполненной работы, оказанной услуги, а также отдельных этапов исполнения контракта, обеспечение создания приемочной комиссии;</text:span><text:bookmark text:name="redstr51"/></text:p>
      <text:p text:style-name="P8"><text:bookmark text:name="redstr54"/><text:bookmark text:name="P003F"/><text:tab/>13) организация оплаты поставленного товара, выполненной работы (ее результатов), оказанной услуги, отдельных этапов исполнения контракта;<text:bookmark text:name="redstr53"/></text:p>
      <text:p text:style-name="P8"><text:bookmark text:name="redstr56"/><text:bookmark text:name="P0041"/><text:tab/>14) взаимодействие с поставщиком (подрядчиком, исполнителем) при изменении, расторжении контракта;<text:bookmark text:name="redstr55"/></text:p>
      <text:p text:style-name="P8"><text:bookmark text:name="redstr58"/><text:bookmark text:name="P0043"/><text:tab/>15) организация включения в реестр недобросовестных поставщиков (подрядчиков, исполнителей) информации о поставщике (подрядчике, исполнителе);<text:bookmark text:name="redstr57"/></text:p>
      <text:p text:style-name="P8"><text:bookmark text:name="redstr60"/><text:bookmark text:name="P0045"/><text:tab/>16) направление поставщику (подрядчику, исполнителю) требования об уплате неустоек (штрафов, пеней);<text:bookmark text:name="redstr59"/></text:p>
      <text:p text:style-name="P8"><text:bookmark text:name="redstr63"/><text:bookmark text:name="P0047"/><text:tab/>17) участие в рассмотрении дел об обжаловании действий (бездействия) Заказчика и осуществление подготовки материалов для выполнения претензионной работы.<text:bookmark text:name="redstr61"/><text:bookmark text:name="redstr62"/></text:p>
      <text:h text:style-name="P2" text:outline-level="3"><text:bookmark text:name="h_00000000000000000000000000000000000000000000000002QH8A21"/><text:soft-page-break/>II. Функции и полномочия контрактного управляющего</text:h>
      <text:p text:style-name="P8"><text:bookmark text:name="redstr65"/><text:bookmark text:name="P004D"/><text:bookmark text:name="redstr66"/><text:bookmark text:name="P004B"/><text:tab/>6. Контрактный управляющий осуществляет следующие функции и полномочия:<text:bookmark text:name="redstr64"/></text:p>
      <text:p text:style-name="P8"><text:bookmark text:name="redstr68"/><text:bookmark text:name="P004F"/><text:tab/>1) при планировании закупок:<text:bookmark text:name="redstr67"/></text:p>
      <text:p text:style-name="P8"><text:bookmark text:name="redstr70"/><text:bookmark text:name="P0051"/><text:tab/>а) разрабатывает план закупок, осуществляет подготовку изменений для внесения в план закупок, размещает в единой информационной системе план закупок и внесенные в него изменения;<text:bookmark text:name="redstr69"/></text:p>
      <text:p text:style-name="P6"><text:bookmark text:name="redstr72"/><text:bookmark text:name="P0053"/><text:span text:style-name="T2"><text:tab/>б) размещает планы закупок на сайтах Заказчика в информационно-телекоммуникационной сети "Интернет" (при наличии), а также опубликовывает в любых печатных изданиях в соответствии с </text:span><text:a xlink:type="simple" xlink:href="http://docs.cntd.ru/document/499011838" text:style-name="Internet_20_link" text:visited-style-name="Visited_20_Internet_20_Link"><text:span text:style-name="T3">частью 10 статьи <text:tab/>17 Федерального закона</text:span></text:a><text:span text:style-name="T2">;</text:span><text:bookmark text:name="redstr71"/></text:p>
      <text:p text:style-name="P8"><text:bookmark text:name="redstr74"/><text:bookmark text:name="P0055"/><text:tab/>в) обеспечивает подготовку обоснования закупки при формировании плана закупок;<text:bookmark text:name="redstr73"/></text:p>
      <text:p text:style-name="P8"><text:bookmark text:name="redstr76"/><text:bookmark text:name="P0057"/><text:tab/>г) разрабатывает план-график, осуществляет подготовку изменений для внесения в план-график, размещает в единой информационной системе план-график и внесенные в него изменения;<text:bookmark text:name="redstr75"/></text:p>
      <text:p text:style-name="P8"><text:bookmark text:name="redstr78"/><text:bookmark text:name="P0059"/><text:tab/>д) организует утверждение плана закупок, плана-графика;<text:bookmark text:name="redstr77"/></text:p>
      <text:p text:style-name="P8"><text:bookmark text:name="redstr80"/><text:bookmark text:name="P005B"/><text:tab/>е) определяет и обосновывает начальную (максимальную) цену контракта, цену контракта, заключаемого с единственным поставщиком (подрядчиком, исполнителем) при формировании плана-графика закупок;<text:bookmark text:name="redstr79"/></text:p>
      <text:p text:style-name="P8"><text:bookmark text:name="redstr82"/><text:bookmark text:name="P005D"/><text:tab/>2) при определении поставщиков (подрядчиков, исполнителей):<text:bookmark text:name="redstr81"/></text:p>
      <text:p text:style-name="P8"><text:bookmark text:name="redstr84"/><text:bookmark text:name="P005F"/><text:tab/>а) выбирает способ определения поставщика (подрядчика, исполнителя);<text:bookmark text:name="redstr83"/></text:p>
      <text:p text:style-name="P8"><text:bookmark text:name="redstr86"/><text:bookmark text:name="P0061"/><text:tab/>б) уточняет в рамках обоснования закупки начальную (максимальную) цену контракта и ее обоснование в извещениях об осуществлении закупок, приглашениях принять участие в определении поставщиков (подрядчиков, исполнителей) закрытыми способами, документации о закупке;<text:bookmark text:name="redstr85"/></text:p>
      <text:p text:style-name="P8"><text:bookmark text:name="redstr88"/><text:bookmark text:name="P0063"/><text:tab/>в) уточняет в рамках обоснования закупки начальную (максимальную) цену контракта, заключаемого с единственным поставщиком (подрядчиком, исполнителем);<text:bookmark text:name="redstr87"/></text:p>
      <text:p text:style-name="P8"><text:bookmark text:name="redstr90"/><text:bookmark text:name="P0065"/><text:tab/>г) осуществляет подготовку извещений об осуществлении закупок, документации о закупках (за исключением описания объекта закупки), проектов контрактов, изменений в извещения об осуществлении закупок, в документацию о закупках, приглашения принять участие в определении поставщиков (подрядчиков, исполнителей) закрытыми способами;<text:bookmark text:name="redstr89"/></text:p>
      <text:p text:style-name="P8"><text:bookmark text:name="redstr92"/><text:bookmark text:name="P0067"/><text:tab/>д) организует подготовку описания объекта закупки в документации о закупке;<text:bookmark text:name="redstr91"/></text:p>
      <text:p text:style-name="P7"><text:bookmark text:name="redstr110"/><text:bookmark text:name="P0069"/><text:span text:style-name="T2"><text:tab/>е) осуществляет организационно-техническое обеспечение деятельности комиссий по осуществлению закупок, в том числе обеспечивает проверку:<text:line-break/></text:span><text:bookmark text:name="redstr109"/><text:span text:style-name="T2"><text:line-break/></text:span><text:bookmark text:name="redstr108"/><text:span text:style-name="T2"><text:tab/>соответствия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;<text:line-break/></text:span><text:bookmark text:name="redstr107"/><text:span text:style-name="T2"><text:line-break/></text:span><text:bookmark text:name="redstr106"/><text:span text:style-name="T2"><text:tab/>непроведения ликвидации участника закупки - юридического лица и </text:span><text:soft-page-break/><text:span text:style-name="T2">отсутствия решения арбитражного суда о признании участника закупки - юридического лица или индивидуального предпринимателя несостоятельным (банкротом) и об открытии конкурсного производства;<text:line-break/></text:span><text:bookmark text:name="redstr105"/><text:span text:style-name="T2"><text:line-break/></text:span><text:bookmark text:name="redstr104"/><text:span text:style-name="T2"><text:tab/>неприостановления деятельности участника закупки в порядке, установленном </text:span><text:a xlink:type="simple" xlink:href="http://docs.cntd.ru/document/901807667" text:style-name="Internet_20_link" text:visited-style-name="Visited_20_Internet_20_Link"><text:span text:style-name="T3">Кодексом Российской Федерации об административных правонарушениях</text:span></text:a><text:span text:style-name="T2">, на дату подачи заявки на участие в закупке;<text:line-break/></text:span><text:bookmark text:name="redstr103"/><text:span text:style-name="T2"><text:line-break/></text:span><text:bookmark text:name="redstr102"/><text:span text:style-name="T2"><text:tab/>отсутствия у участника закупки недоимки по налогам, сборам, задолженности по иным обязательным платежам в бюджеты бюджетной системы Российской Федерации;<text:line-break/></text:span><text:bookmark text:name="redstr101"/><text:span text:style-name="T2"><text:line-break/></text:span><text:bookmark text:name="redstr100"/><text:span text:style-name="T2"><text:tab/>отсутствия в реестре недобросовестных поставщиков (подрядчиков, исполнителей) информации об участнике закупки - юридическом лице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, если указанное требование установлено в документации о закупке;<text:line-break/></text:span><text:bookmark text:name="redstr99"/><text:span text:style-name="T2"><text:line-break/></text:span><text:bookmark text:name="redstr98"/><text:span text:style-name="T2"><text:tab/>отсутствия у участника закупки -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 экономики;<text:line-break/></text:span><text:bookmark text:name="redstr97"/><text:span text:style-name="T2"><text:line-break/></text:span><text:bookmark text:name="redstr96"/><text:span text:style-name="T2"><text:tab/>обладания участником закупки исключительными правами на результаты интеллектуальной деятельности;<text:line-break/></text:span><text:bookmark text:name="redstr95"/><text:span text:style-name="T2"><text:line-break/></text:span><text:bookmark text:name="redstr94"/><text:span text:style-name="T2"><text:tab/>соответствия дополнительным требованиям, устанавливаемым в соответствии с </text:span><text:a xlink:type="simple" xlink:href="http://docs.cntd.ru/document/499011838" text:style-name="Internet_20_link" text:visited-style-name="Visited_20_Internet_20_Link"><text:span text:style-name="T3">частью 2 статьи 31 Федерального закона</text:span></text:a><text:span text:style-name="T2">;</text:span><text:bookmark text:name="redstr93"/></text:p>
      <text:p text:style-name="P8"><text:bookmark text:name="redstr112"/><text:bookmark text:name="P006B"/><text:tab/>ж) обеспечивает привлечение на основе контракта специализированной организации для выполнения отдельных функций по определению поставщика;<text:bookmark text:name="redstr111"/></text:p>
      <text:p text:style-name="P8"><text:bookmark text:name="redstr114"/><text:bookmark text:name="P006D"/><text:tab/>з) обеспечивает предоставление учреждениям и предприятиям уголовно-исполнительной системы, организациям инвалидов преимущества в отношении предлагаемой ими цены контракта;<text:bookmark text:name="redstr113"/></text:p>
      <text:p text:style-name="P8"><text:bookmark text:name="redstr116"/><text:bookmark text:name="P006F"/><text:tab/>и) обеспечивает осуществление закупки у субъектов малого предпринимательства, социально ориентированных некоммерческих организаций, устанавливает требование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;<text:bookmark text:name="redstr115"/></text:p>
      <text:p text:style-name="P6"><text:bookmark text:name="redstr118"/><text:bookmark text:name="P0071"/><text:span text:style-name="T2"><text:tab/>к) размещае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извещения об осуществлении закупок, </text:span><text:soft-page-break/><text:span text:style-name="T2">документацию о закупках и проекты контрактов, протоколы, предусмотренные </text:span><text:a xlink:type="simple" xlink:href="http://docs.cntd.ru/document/499011838" text:style-name="Internet_20_link" text:visited-style-name="Visited_20_Internet_20_Link"><text:span text:style-name="T3">Федеральным законом</text:span></text:a><text:span text:style-name="T2">;</text:span><text:bookmark text:name="redstr117"/></text:p>
      <text:p text:style-name="P6"><text:bookmark text:name="redstr120"/><text:bookmark text:name="P0073"/><text:span text:style-name="T2"><text:tab/>л) публикует извещение об осуществлении закупок в любых средствах массовой информации или размещает это извещение на сайтах в информационно-телекоммуникационной сети "Интернет" при условии, что такое опубликование или такое размещение осуществляется наряду с предусмотренным </text:span><text:a xlink:type="simple" xlink:href="http://docs.cntd.ru/document/499011838" text:style-name="Internet_20_link" text:visited-style-name="Visited_20_Internet_20_Link"><text:span text:style-name="T3">Федеральным законом</text:span></text:a><text:span text:style-name="T2"> размещением;</text:span><text:bookmark text:name="redstr119"/></text:p>
      <text:p text:style-name="P8"><text:bookmark text:name="redstr122"/><text:bookmark text:name="P0075"/><text:tab/>м) подготавливает и направляет в письменной форме или в форме электронного документа разъяснения положений документации о закупке;<text:bookmark text:name="redstr121"/></text:p>
      <text:p text:style-name="P8"><text:bookmark text:name="redstr124"/><text:bookmark text:name="P0077"/><text:tab/>н) обеспечивает сохранность конвертов с заявками на участие в закупках, защищенность, неприкосновенность и конфиденциальность поданных в форме электронных документов заявок на участие в закупках и обеспечивает рассмотрение содержания заявок на участие в закупках только после вскрытия конвертов с заявками на участие в закупках или открытия доступа к поданным в форме электронных документов заявкам на участие в закупках;<text:bookmark text:name="redstr123"/></text:p>
      <text:p text:style-name="P8"><text:bookmark text:name="redstr126"/><text:bookmark text:name="P0079"/><text:tab/>о) предоставляет возможность всем участникам закупки, подавшим заявки на участие в закупке, или их представителям присутствовать при вскрытии конвертов с заявками на участие в закупке и (или) открытии доступа к поданным в форме электронных документов заявкам на участие в закупке;<text:bookmark text:name="redstr125"/></text:p>
      <text:p text:style-name="P8"><text:bookmark text:name="redstr128"/><text:bookmark text:name="P007B"/><text:tab/>п) обеспечивает возможность в режиме реального времени получать информацию об открытии доступа к поданным в форме электронных документов заявкам на участие в закупке;<text:bookmark text:name="redstr127"/></text:p>
      <text:p text:style-name="P8"><text:bookmark text:name="redstr130"/><text:bookmark text:name="P007D"/><text:tab/>р)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text:bookmark text:name="redstr129"/></text:p>
      <text:p text:style-name="P8"><text:bookmark text:name="redstr132"/><text:bookmark text:name="P007F"/><text:tab/>с) обеспечивает хранение в сроки, установленные законодательством, протоколов, составленных в ходе проведения закупок, заявок на участие в закупках, документации о закупках, изменений, внесенных в документацию о закупках, разъяснений положений документации о закупках и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text:bookmark text:name="redstr131"/></text:p>
      <text:p text:style-name="P8"><text:bookmark text:name="redstr134"/><text:bookmark text:name="P0081"/><text:tab/>т) привлекает экспертов, экспертные организации;<text:bookmark text:name="redstr133"/></text:p>
      <text:p text:style-name="P6"><text:bookmark text:name="redstr136"/><text:bookmark text:name="P0083"/><text:span text:style-name="T2"><text:tab/>у) обеспечивает согласование применения закрытых способов определения поставщиков (подрядчиков, исполнителей) в порядке, установленном федеральным органом исполнительной власти по регулированию контрактной системы в сфере закупок, в соответствии с </text:span><text:a xlink:type="simple" xlink:href="http://docs.cntd.ru/document/499011838" text:style-name="Internet_20_link" text:visited-style-name="Visited_20_Internet_20_Link"><text:span text:style-name="T3">частью 3 статьи 84 Федерального закона</text:span></text:a><text:span text:style-name="T2">;</text:span><text:bookmark text:name="redstr135"/></text:p>
      <text:p text:style-name="P6"><text:bookmark text:name="redstr138"/><text:bookmark text:name="P0085"/><text:span text:style-name="T2"><text:tab/>ф) обеспечивает направление необходимых документов для заключения контракта с единственным поставщиком (подрядчиком, исполнителем) по результатам несостоявшихся процедур определения поставщика в установленных </text:span><text:a xlink:type="simple" xlink:href="http://docs.cntd.ru/document/499011838" text:style-name="Internet_20_link" text:visited-style-name="Visited_20_Internet_20_Link"><text:span text:style-name="T3">Федеральным законом</text:span></text:a><text:span text:style-name="T2"> случаях в соответствующие органы, определенные </text:span><text:a xlink:type="simple" xlink:href="http://docs.cntd.ru/document/499011838" text:style-name="Internet_20_link" text:visited-style-name="Visited_20_Internet_20_Link"><text:span text:style-name="T3">пунктами 24</text:span></text:a><text:span text:style-name="T2"> и </text:span><text:a xlink:type="simple" xlink:href="http://docs.cntd.ru/document/499011838" text:style-name="Internet_20_link" text:visited-style-name="Visited_20_Internet_20_Link"><text:span text:style-name="T3">25 части 1 статьи 93 Федерального закона</text:span></text:a><text:span text:style-name="T2">;</text:span><text:bookmark text:name="redstr137"/></text:p>
      <text:p text:style-name="P8"><text:bookmark text:name="redstr140"/><text:bookmark text:name="P0087"/><text:tab/>х) обосновывает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<text:soft-page-break/>существенные условия контракта в случае осуществления закупки у единственного поставщика (подрядчика, исполнителя) для заключения контракта;<text:bookmark text:name="redstr139"/></text:p>
      <text:p text:style-name="P8"><text:bookmark text:name="redstr142"/><text:bookmark text:name="P0089"/><text:tab/>ц) обеспечивает заключение контрактов;<text:bookmark text:name="redstr141"/></text:p>
      <text:p text:style-name="P8"><text:bookmark text:name="redstr144"/><text:bookmark text:name="P008B"/><text:tab/>ч) организует включение в реестр недобросовестных поставщиков (подрядчиков, исполнителей) информации об участниках закупок, уклонившихся от заключения контрактов;<text:bookmark text:name="redstr143"/></text:p>
      <text:p text:style-name="P6"><text:bookmark text:name="redstr146"/><text:bookmark text:name="P008D"/><text:span text:style-name="T2"><text:tab/>ш) отсутствие между участником закупки и заказчиком конфликта интересов, в случаях, установленных </text:span><text:a xlink:type="simple" xlink:href="http://docs.cntd.ru/document/499011838" text:style-name="Internet_20_link" text:visited-style-name="Visited_20_Internet_20_Link"><text:span text:style-name="T3">подпунктом 9 части 1 статьи 31 Федерального закона</text:span></text:a><text:span text:style-name="T2">;</text:span><text:bookmark text:name="redstr145"/></text:p>
      <text:p text:style-name="P8"><text:bookmark text:name="redstr148"/><text:bookmark text:name="P008F"/><text:tab/>щ) участник закупки не является офшорной компанией;<text:bookmark text:name="redstr147"/></text:p>
      <text:p text:style-name="P8"><text:bookmark text:name="redstr150"/><text:bookmark text:name="P0091"/><text:tab/>3) при исполнении, изменении, расторжении контракта:<text:bookmark text:name="redstr149"/></text:p>
      <text:p text:style-name="P8"><text:bookmark text:name="redstr152"/><text:bookmark text:name="P0093"/><text:tab/>а) обеспечивает приемку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;<text:bookmark text:name="redstr151"/></text:p>
      <text:p text:style-name="P8"><text:bookmark text:name="redstr154"/><text:bookmark text:name="P0095"/><text:tab/>б) организует оплату поставленного товара, выполненной работы (ее результатов), оказанной услуги, а также отдельных этапов исполнения контракта;<text:bookmark text:name="redstr153"/></text:p>
      <text:p text:style-name="P8"><text:bookmark text:name="redstr156"/><text:bookmark text:name="P0097"/><text:tab/>в) взаимодействует с поставщиком (подрядчиком, исполнителем) при изменении, расторжении контракта, применяет меры ответственности, в том числе направляет поставщику (подрядчику, исполнителю) требование об уплате неустоек (штрафов, пеней)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совершает иные действия в случае нарушения поставщиком (подрядчиком, исполнителем) условий контракта;<text:bookmark text:name="redstr155"/></text:p>
      <text:p text:style-name="P8"><text:bookmark text:name="redstr158"/><text:bookmark text:name="P0099"/><text:tab/>г) организует проведение экспертизы поставленного товара, выполненной работы, оказанной услуги, привлекает экспертов, экспертные организации;<text:bookmark text:name="redstr157"/></text:p>
      <text:p text:style-name="P8"><text:bookmark text:name="redstr160"/><text:bookmark text:name="P009B"/><text:tab/>д) в случае необходимости обеспечивает создание приемочной комиссии не менее чем из пяти человек для приемки поставленного товара, выполненной работы или оказанной услуги, результатов отдельного этапа исполнения контракта;<text:bookmark text:name="redstr159"/></text:p>
      <text:p text:style-name="P8"><text:bookmark text:name="redstr162"/><text:bookmark text:name="P009D"/><text:tab/>е) подготавливает документ о приемке результатов отдельного этапа исполнения контракта, а также поставленного товара, выполненной работы или оказанной услуги;<text:bookmark text:name="redstr161"/></text:p>
      <text:p text:style-name="P8"><text:bookmark text:name="redstr164"/><text:bookmark text:name="P009F"/><text:tab/>ж) размещае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отчет, 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допущенных нарушений) или о неисполнении контракта и о санкциях, которые <text:soft-page-break/>применены в связи с нарушением условий контракта или его неисполнением, об изменении или о расторжении контракта в ходе его исполнения, информацию об изменении контракта или о расторжении контракта, за исключением сведений, составляющих государственную тайну;<text:bookmark text:name="redstr163"/></text:p>
      <text:p text:style-name="P8"><text:bookmark text:name="redstr166"/><text:bookmark text:name="P00A1"/><text:tab/>з) организует включение в реестр недобросовестных поставщиков (подрядчиков, исполнителей) информации о поставщике (подрядчике, исполнителе), с которым контракт был расторгнут по решению суда или в связи с односторонним отказом Заказчика от исполнения контракта;<text:bookmark text:name="redstr165"/></text:p>
      <text:p text:style-name="P8"><text:bookmark text:name="redstr168"/><text:bookmark text:name="P00A3"/><text:tab/>и) составляет и размещает в единой информационной системе отчет об объеме закупок у субъектов малого предпринимательства, социально ориентированных некоммерческих организаций;<text:bookmark text:name="redstr167"/></text:p>
      <text:p text:style-name="P8"><text:bookmark text:name="redstr170"/><text:bookmark text:name="P00A5"/><text:tab/>к) организует включение в реестр контрактов, заключенных заказчиками, информации о контрактах, заключенных заказчиками.<text:bookmark text:name="redstr169"/></text:p>
      <text:p text:style-name="P6"><text:bookmark text:name="redstr172"/><text:bookmark text:name="P00A7"/><text:span text:style-name="T2"><text:tab/>7. Контрактный управляющий осуществляет иные полномочия, предусмотренные </text:span><text:a xlink:type="simple" xlink:href="http://docs.cntd.ru/document/499011838" text:style-name="Internet_20_link" text:visited-style-name="Visited_20_Internet_20_Link"><text:span text:style-name="T3">Федеральным законом</text:span></text:a><text:span text:style-name="T2">, в том числе:</text:span><text:bookmark text:name="redstr171"/></text:p>
      <text:p text:style-name="P8"><text:bookmark text:name="redstr174"/><text:bookmark text:name="P00A9"/><text:tab/>1) организует в случае необходимости консультации с поставщиками (подрядчиками, исполнителями) и участвует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государственных и муниципальных нужд;<text:bookmark text:name="redstr173"/></text:p>
      <text:p text:style-name="P8"><text:bookmark text:name="redstr176"/><text:bookmark text:name="P00AB"/><text:tab/>2) организует обязательное общественное обсуждение закупки товара, работы или услуги, по результатам которого в случае необходимости осуществляет подготовку изменений для внесения в планы закупок, планы-графики, документацию о закупках или обеспечивает отмену закупки;<text:bookmark text:name="redstr175"/></text:p>
      <text:p text:style-name="P8"><text:bookmark text:name="redstr178"/><text:bookmark text:name="P00AD"/><text:tab/>3) принимает участие в утверждении требований к закупаемым Заказчиком отдельным видам товаров, работ, услуг (в том числе предельным ценам товаров, работ, услуг) и (или) нормативным затратам на обеспечение функций Заказчика и размещает их в единой информационной системе;<text:bookmark text:name="redstr177"/></text:p>
      <text:p text:style-name="P8"><text:bookmark text:name="redstr180"/><text:bookmark text:name="P00AF"/><text:tab/>4) участвует в рассмотрении дел об обжаловании действий (бездействия) Заказчика, в том числе обжаловании результатов определения поставщиков (подрядчиков, исполнителей), и осуществляет подготовку материалов для осуществления претензионной работы;<text:bookmark text:name="redstr179"/></text:p>
      <text:p text:style-name="P8"><text:bookmark text:name="redstr182"/><text:bookmark text:name="P00B1"/><text:tab/>5) разрабатывает проекты контрактов Заказчика;<text:bookmark text:name="redstr181"/></text:p>
      <text:p text:style-name="P6"><text:bookmark text:name="redstr184"/><text:bookmark text:name="P00B3"/><text:span text:style-name="T2"><text:tab/>6) осуществляет проверку банковских гарантий, поступивших в качестве обеспечения исполнения контрактов, на соответствие требованиям </text:span><text:a xlink:type="simple" xlink:href="http://docs.cntd.ru/document/499011838" text:style-name="Internet_20_link" text:visited-style-name="Visited_20_Internet_20_Link"><text:span text:style-name="T3">Федерального закона</text:span></text:a><text:span text:style-name="T2">;</text:span><text:bookmark text:name="redstr183"/></text:p>
      <text:p text:style-name="P8"><text:bookmark text:name="redstr186"/><text:bookmark text:name="P00B5"/><text:tab/>7) информирует в случае отказа Заказчика в принятии банковской гарантии об этом лицо, предоставившее банковскую гарантию, с указанием причин, послуживших основанием для отказа;<text:bookmark text:name="redstr185"/></text:p>
      <text:p text:style-name="P6"><text:bookmark text:name="redstr188"/><text:bookmark text:name="P00B7"/><text:span text:style-name="T2"><text:tab/>8) организует осуществление уплаты денежных сумм по банковской гарантии в случаях, предусмотренных </text:span><text:a xlink:type="simple" xlink:href="http://docs.cntd.ru/document/499011838" text:style-name="Internet_20_link" text:visited-style-name="Visited_20_Internet_20_Link"><text:span text:style-name="T3">Федеральным законом</text:span></text:a><text:span text:style-name="T2">;</text:span><text:bookmark text:name="redstr187"/></text:p>
      <text:p text:style-name="P8"><text:bookmark text:name="redstr190"/><text:bookmark text:name="P00B9"/><text:tab/>9) организует возврат денежных средств, внесенных в качестве обеспечения исполнения заявок или обеспечения исполнения контрактов.<text:bookmark text:name="redstr189"/></text:p>
      <text:p text:style-name="P6"><text:bookmark text:name="redstr192"/><text:bookmark text:name="P00BB"/><text:soft-page-break/><text:span text:style-name="T2"><text:tab/>8. В целях реализации функций и полномочий, указанных в пунктах 6, 7 настоящего Положения, контрактный управляющий обязан соблюдать обязательства и требования, установленные </text:span><text:a xlink:type="simple" xlink:href="http://docs.cntd.ru/document/499011838" text:style-name="Internet_20_link" text:visited-style-name="Visited_20_Internet_20_Link"><text:span text:style-name="T3">Федеральным законом</text:span></text:a><text:span text:style-name="T2">, в том числе:</text:span><text:bookmark text:name="redstr191"/></text:p>
      <text:p text:style-name="P8"><text:bookmark text:name="redstr194"/><text:bookmark text:name="P00BD"/><text:tab/>1) не допускать разглашения сведений, ставших им известными в ходе проведения процедур определения поставщика (подрядчика, исполнителя), кроме случаев, прямо предусмотренных законодательством Российской Федерации;<text:bookmark text:name="redstr193"/></text:p>
      <text:p text:style-name="P8"><text:bookmark text:name="redstr196"/><text:bookmark text:name="P00BF"/><text:tab/>2) не проводить переговоров с участниками закупок до выявления победителя определения поставщика (подрядчика, исполнителя), кроме случаев, прямо предусмотренных законодательством Российской Федерации;<text:bookmark text:name="redstr195"/></text:p>
      <text:p text:style-name="P6"><text:bookmark text:name="redstr198"/><text:bookmark text:name="P00C1"/><text:span text:style-name="T2"><text:tab/>3) привлекать в случаях, в порядке и с учетом требований, предусмотренных действующим законодательством Российской Федерации, в том числе </text:span><text:a xlink:type="simple" xlink:href="http://docs.cntd.ru/document/499011838" text:style-name="Internet_20_link" text:visited-style-name="Visited_20_Internet_20_Link"><text:span text:style-name="T3">Федеральным законом</text:span></text:a><text:span text:style-name="T2">, к своей работе экспертов, экспертные организации.</text:span><text:bookmark text:name="redstr197"/></text:p>
      <text:p text:style-name="P6"><text:bookmark text:name="redstr201"/><text:bookmark text:name="P00C3"/><text:span text:style-name="T2"><text:tab/>9. При централизации закупок в соответствии со </text:span><text:a xlink:type="simple" xlink:href="http://docs.cntd.ru/document/499011838" text:style-name="Internet_20_link" text:visited-style-name="Visited_20_Internet_20_Link"><text:span text:style-name="T3">статьей 26 Федерального закона</text:span></text:a><text:span text:style-name="T2"> контрактная служба осуществляет функции и полномочия, предусмотренные пунктами 6 и 7 настоящего Положения и не переданные соответствующему уполномоченному органу, уполномоченному учреждению, которые осуществляют полномочия на определение поставщиков (подрядчиков, исполнителей).</text:span><text:bookmark text:name="redstr199"/><text:bookmark text:name="redstr200"/></text:p>
      <text:h text:style-name="P2" text:outline-level="3"><text:bookmark text:name="h_00000000000000000000000000000000000000000000000000M2M9BD"/>III. Ответственность контрактного управляющего</text:h>
      <text:p text:style-name="P8"><text:tab/>10. Любой участник закупки, а также осуществляющие общественный контроль общественные объединения, объединения юридических лиц в соответствии с законодательством Российской Федерации имеют право обжаловать в судебном порядке или в порядке, установленном Федеральным законом, в контрольный орган в сфере закупок действия (бездействие) контрактного управляющего, если такие действия (бездействие) нарушают права и законные интересы участника закупки.</text:p>
      <text:p text:style-name="P16"/>
      <text:p text:style-name="P16"/>
      <text:p text:style-name="P16"/>
      <text:p text:style-name="P17">Ведущий специалист </text:p>
      <text:p text:style-name="P17">Администрации Волочаевского сельского поселения<text:tab/><text:tab/><text:tab/>Гаршина С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20:12.506000000</meta:creation-date>
    <dc:date>2017-11-03T12:53:46.424000000</dc:date>
    <meta:editing-duration>PT16M35S</meta:editing-duration>
    <meta:editing-cycles>4</meta:editing-cycles>
    <meta:generator>LibreOffice/5.2.0.4$Windows_X86_64 LibreOffice_project/066b007f5ebcc236395c7d282ba488bca6720265</meta:generator>
    <meta:print-date>2017-11-03T12:47:28.436000000</meta:print-date>
    <meta:document-statistic meta:table-count="0" meta:image-count="0" meta:object-count="0" meta:page-count="9" meta:paragraph-count="111" meta:word-count="2284" meta:character-count="19817" meta:non-whitespace-character-count="17391"/>
  </office:meta>
</office:document-meta>
</file>