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style="normal" officeooo:paragraph-rsid="0016042c" style:font-size-asian="14pt" style:font-style-asian="normal" style:font-name-complex="Times New Roman" style:font-size-complex="14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16042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16042c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042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paragraph-rsid="0016042c" style:font-size-asian="16pt" style:font-name-complex="Times New Roman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officeooo:paragraph-rsid="0016042c" style:font-size-asian="16pt" style:font-name-complex="Times New Roman" style:font-size-complex="1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style="normal" officeooo:paragraph-rsid="0016042c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style="normal" officeooo:rsid="000df33d" officeooo:paragraph-rsid="0016042c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text-indent="1.27cm" style:auto-text-indent="false"/>
      <style:text-properties officeooo:paragraph-rsid="0016042c"/>
    </style:style>
    <style:style style:name="P10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2c2b2b" style:font-name="Times New Roman" fo:font-size="14pt" fo:letter-spacing="normal" fo:font-style="normal" fo:font-weight="normal" officeooo:paragraph-rsid="0016042c" style:font-size-asian="14pt" style:font-style-asian="normal" style:font-weight-asian="normal" style:font-name-complex="arial" style:font-size-complex="14pt"/>
    </style:style>
    <style:style style:name="P11" style:family="paragraph" style:parent-style-name="Text_20_body">
      <style:paragraph-properties fo:margin-left="0cm" fo:margin-right="0cm" fo:margin-top="0.265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c2b2b" style:font-name="Times New Roman" fo:font-size="14pt" fo:letter-spacing="normal" fo:font-style="normal" fo:font-weight="normal" officeooo:paragraph-rsid="0016042c" style:font-size-asian="14pt" style:font-style-asian="normal" style:font-weight-asian="normal" style:font-name-complex="arial" style:font-size-complex="14pt"/>
    </style:style>
    <style:style style:name="P12" style:family="paragraph" style:parent-style-name="Text_20_body">
      <style:paragraph-properties fo:margin-top="0cm" fo:margin-bottom="0.247cm" loext:contextual-spacing="false" fo:line-height="120%"/>
      <style:text-properties style:font-name="Times New Roman" fo:font-size="14pt" officeooo:paragraph-rsid="0016042c" style:font-size-asian="14pt" style:font-size-complex="14pt"/>
    </style:style>
    <style:style style:name="T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17ebec" style:font-size-asian="16pt" style:font-name-complex="Times New Roman" style:font-size-complex="16pt"/>
    </style:style>
    <style:style style:name="T5" style:family="text">
      <style:text-properties style:font-name="Times New Roman" fo:font-size="16pt" fo:background-color="#ffff99" loext:char-shading-value="0" style:font-size-asian="16pt" style:font-name-complex="Times New Roman" style:font-size-complex="16pt"/>
    </style:style>
    <style:style style:name="T6" style:family="text">
      <style:text-properties style:font-name="Times New Roman" fo:font-size="16pt" fo:background-color="#ffff99" loext:char-shading-value="0" style:font-size-asian="16pt" style:font-name-complex="Times New Roman" style:font-size-complex="16pt"/>
    </style:style>
    <style:style style:name="T7" style:family="text">
      <style:text-properties style:font-name="Times New Roman" fo:font-size="16pt" officeooo:rsid="0017ebec" fo:background-color="#ffffff" loext:char-shading-value="0" style:font-size-asian="16pt" style:font-name-complex="Times New Roman" style:font-size-complex="16pt"/>
    </style:style>
    <style:style style:name="T8" style:family="text">
      <style:text-properties style:font-name="Times New Roman" fo:font-size="16pt" officeooo:rsid="0017ebec" fo:background-color="#ffffff" loext:char-shading-value="0" style:font-size-asian="16pt" style:font-name-complex="Times New Roman" style:font-size-complex="16pt"/>
    </style:style>
    <style:style style:name="T9" style:family="text">
      <style:text-properties style:font-name="Times New Roman" fo:font-size="16pt" fo:background-color="#ffffff" loext:char-shading-value="0" style:font-size-asian="16pt" style:font-name-complex="Times New Roman" style:font-size-complex="16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/>
    </style:style>
    <style:style style:name="T1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1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style="normal" style:font-style-asian="normal" style:font-name-complex="Times New Roman" style:font-style-complex="normal"/>
    </style:style>
    <style:style style:name="T1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officeooo:rsid="000df33d" style:font-name-complex="Times New Roman" fo:background-color="#ffffff"/>
    </style:style>
    <style:style style:name="T16" style:family="text">
      <style:text-properties style:font-name-complex="Times New Roman" fo:background-color="#ffffff"/>
    </style:style>
    <style:style style:name="T17" style:family="text">
      <style:text-properties officeooo:rsid="000df33d" style:font-name-complex="Times New Roman" style:font-style-complex="normal" style:font-weight-complex="normal" fo:background-color="#ffffff"/>
    </style:style>
    <style:style style:name="T18" style:family="text">
      <style:text-properties style:font-name-complex="Times New Roman" style:font-style-complex="normal" style:font-weight-complex="normal" fo:background-color="#ffffff"/>
    </style:style>
    <style:style style:name="T19" style:family="text">
      <style:text-properties fo:font-weight="bold" officeooo:rsid="000df33d" style:font-weight-asian="bold" style:font-weight-complex="bold" fo:background-color="#ffffff"/>
    </style:style>
    <style:style style:name="T20" style:family="text">
      <style:text-properties fo:font-weight="bold" style:font-weight-asian="bold" style:font-name-complex="Times New Roman" style:font-style-complex="normal" style:font-weight-complex="bold"/>
    </style:style>
    <style:style style:name="T21" style:family="text">
      <style:text-properties fo:font-weight="normal" officeooo:rsid="000df33d" style:font-weight-asian="normal" style:font-weight-complex="normal" fo:background-color="#ffffff"/>
    </style:style>
    <style:style style:name="T22" style:family="text">
      <style:text-properties fo:font-weight="normal" officeooo:rsid="000df33d" style:font-weight-asian="normal" style:font-name-complex="Times New Roman" style:font-weight-complex="normal" fo:background-color="#ffffff"/>
    </style:style>
    <style:style style:name="T23" style:family="text">
      <style:text-properties fo:font-weight="normal" style:font-weight-asian="normal" style:font-name-complex="Times New Roman" style:font-weight-complex="normal" fo:background-color="#ffffff"/>
    </style:style>
    <style:style style:name="T24" style:family="text">
      <style:text-properties officeooo:rsid="000df33d"/>
    </style:style>
    <style:style style:name="T25" style:family="text">
      <style:text-properties style:font-name-complex="Times New Roman" style:font-style-complex="normal" style:font-weight-complex="normal"/>
    </style:style>
    <style:style style:name="T26" style:family="text">
      <style:text-properties officeooo:rsid="000df33d" style:font-name-complex="Times New Roman" style:font-style-complex="normal" style:font-weight-complex="normal"/>
    </style:style>
    <style:style style:name="T27" style:family="text">
      <style:text-properties officeooo:rsid="001604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Отчет главы Администрации Волочаевского сельского поселения <text:s/>о принятых мерах по итогам встречи с жителями Волочаевского сельского поселения </text:span><text:span text:style-name="T4">2</text:span><text:span text:style-name="T8">1</text:span><text:span text:style-name="T9">.02.2017</text:span></text:p>
      <text:p text:style-name="P5"/>
      <text:p text:style-name="P5"/>
      <text:p text:style-name="P6"><text:span text:style-name="T27">28</text:span>.1<text:span text:style-name="T27">2</text:span>.2017 <text:s text:c="73"/>п. Волочаевский</text:p>
      <text:p text:style-name="P1"/>
      <text:p text:style-name="P1"/>
      <text:p text:style-name="P2"><text:span text:style-name="T11">1. <text:s/>Кучеров Н.Ф. - пенсионер: </text:span><text:span text:style-name="T14">о газификации Волочаевского СДК</text:span></text:p>
      <text:p text:style-name="P1"/>
      <text:p text:style-name="P7"><text:span text:style-name="T15">В этом году на газификацию Волочаевского СДК выделено </text:span><text:span text:style-name="T16">1422,6 тыс. руб. <text:s/>из них: 1071,8 тыс. руб. средства районного бюджета ( приобретены котлы, сделана тепловая часть, произведена реконструкция котельной), 351 тыс. руб. средства поселения - изготовление ПСД, проведена экспертиза смет. </text:span><text:span text:style-name="T15">Необходимо еще приобрести <text:s text:c="2"/>измерительный комплекс. Планируется пуск газа в марте 2018 года.</text:span></text:p>
      <text:p text:style-name="P7"><text:span text:style-name="T15"/></text:p>
      <text:p text:style-name="P1"><text:span text:style-name="T19">2. Жмурко Е.Э. - пенсионерка: </text:span><text:span text:style-name="T21">об установке лавочек на площадке около Волочаевского СДК, об установке туалета около СДК.</text:span></text:p>
      <text:p text:style-name="P1"><text:span text:style-name="T21"/></text:p>
      <text:p text:style-name="P7"><text:span text:style-name="T22">Приобретено 14 скамеек и <text:s/>13 урны, которые установлены перед Волочаевским СДК. На приобретение уличных скамеек и урн направлено 239 тыс. руб. , средства района -143,6 тыс. руб., средства поселения - 95,5 тыс. руб. </text:span></text:p>
      <text:p text:style-name="P8"><text:span text:style-name="T22"/></text:p>
      <text:p text:style-name="P8"><text:span text:style-name="T23">Туалет приобретен и установлен.</text:span></text:p>
      <text:p text:style-name="P10"><text:s text:c="2"/><text:line-break/> <text:s text:c="5"/><text:span text:style-name="T24">3.</text:span><text:span text:style-name="T20">Сильченко Л.В. - библиотекарь Волочаевской СОШ : </text:span><text:span text:style-name="T25">об освещении около Волочаевского СДК.</text:span></text:p>
      <text:p text:style-name="P10"><text:span text:style-name="T25"><text:tab/></text:span><text:span text:style-name="T26">Около Волочаевского СДК установлено новых 4 фонаря.</text:span></text:p>
      <text:p text:style-name="P11"><text:span text:style-name="T26"><text:s text:c="8"/>Кроме этого, справочно: У</text:span><text:span text:style-name="T17">становлено по <text:s/>2 новых фонаря в п. Рунный, Чабрецы, в п.Волочаевский по ул. Октябрьской 5 шт., по ул. Молодежной — 7 шт. <text:s/>В 2018 году планируется заменить <text:s/>все лампы накаливания на энергосберегающие по ул. Садовой</text:span></text:p>
      <text:p text:style-name="P11"><text:span text:style-name="T26"><text:s text:c="8"/>Н</text:span><text:span text:style-name="T18">а обслуживание и установку новых фонарей, замена ламп <text:s/>- 107,0 тыс. руб. <text:s text:c="2"/></text:span></text:p>
      <text:p text:style-name="P3"><text:span text:style-name="T12">Кривенко В.Н. -пенсионер</text:span><text:span text:style-name="T14">: об установке туалета на кладбище в п.Волочаевский.</text:span></text:p>
      <text:p text:style-name="P12"><text:tab/><text:span text:style-name="T24">Туалет приобретен и установлен.</text:span></text:p>
      <text:p text:style-name="P12"/>
      <text:p text:style-name="P12"><text:soft-page-break/></text:p>
      <text:p text:style-name="P12"/>
      <text:p text:style-name="P12"/>
      <text:p text:style-name="P12"/>
      <text:p text:style-name="P9"><text:span text:style-name="Strong_20_Emphasis"><text:span text:style-name="T10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0:29.075000000</meta:creation-date>
    <dc:date>2018-02-14T13:44:11.446000000</dc:date>
    <meta:editing-duration>PT3M31S</meta:editing-duration>
    <meta:editing-cycles>1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14" meta:word-count="218" meta:character-count="1645" meta:non-whitespace-character-count="1321"/>
  </office:meta>
</office:document-meta>
</file>