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Times New Roman" svg:font-family="'Times New Roman', serif"/>
    <style:font-face style:name="Verdana" svg:font-family="Verdana, Helvetica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Standard">
      <style:paragraph-properties fo:orphans="2" fo:widows="2"/>
      <style:text-properties fo:font-variant="normal" fo:text-transform="none" fo:color="#000000" style:font-name="Verdana" fo:font-size="10.5pt" fo:letter-spacing="normal" fo:font-style="normal" fo:font-weight="normal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" style:family="paragraph" style:parent-style-name="Standard">
      <style:paragraph-properties style:line-height-at-least="0.556cm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fo:letter-spacing="normal"/>
    </style:style>
    <style:style style:name="P7" style:family="paragraph" style:parent-style-name="Standard">
      <style:paragraph-properties style:line-height-at-least="0.556cm" fo:orphans="2" fo:widows="2"/>
    </style:style>
    <style:style style:name="P8" style:family="paragraph" style:parent-style-name="Standard">
      <style:paragraph-properties fo:margin-top="0cm" fo:margin-bottom="0.499cm" loext:contextual-spacing="false" style:line-height-at-least="0.556cm" fo:orphans="2" fo:widows="2"/>
    </style:style>
    <style:style style:name="P9" style:family="paragraph" style:parent-style-name="Text_20_body" style:list-style-name="L1">
      <style:paragraph-properties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10" style:family="paragraph" style:parent-style-name="Text_20_body" style:list-style-name="L2">
      <style:paragraph-properties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0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0.5pt" fo:letter-spacing="normal" fo:font-style="normal" fo:font-weight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6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17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Symbol" fo:font-size="14pt"/>
    </style:style>
    <style:style style:name="T3" style:family="text">
      <style:text-properties fo:font-variant="normal" fo:text-transform="none" fo:color="#000000" style:font-name="Verdana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2pt" fo:letter-spacing="normal" fo:font-style="normal"/>
    </style:style>
    <style:style style:name="T6" style:family="text">
      <style:text-properties fo:font-variant="normal" fo:text-transform="none" fo:color="#005784" style:font-name="Times New Roman" fo:font-size="14pt" fo:letter-spacing="normal" fo:font-style="normal" fo:font-weight="normal"/>
    </style:style>
    <style:style style:name="T7" style:family="text">
      <style:text-properties fo:font-variant="normal" fo:text-transform="none" fo:color="#0000ff" style:font-name="Verdana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нформация об условиях предоставления НКО «Гарантийный фонд РО» поручительств субъектам малого и среднего предпринимательства.</text:p>
      <text:p text:style-name="P6"> </text:p>
      <text:p text:style-name="P2"><text:span text:style-name="T1">Некоммерческая организация «Гарантийный фонд Ростовской области» (далее – Фонд), единственным учредителем которой является Минэкономразвития Ростовской области, действует с 2009 года и предоставляет</text:span> <text:span text:style-name="T1">поручительства субъектам малого и среднего предпринимательства (далее – субъекты МСП) и организациям инфраструктуры поддержки субъектов МСП по:</text:span></text:p>
      <text:p text:style-name="P2"><text:span text:style-name="T2">·        </text:span><text:span text:style-name="T1">кредитным договорам;</text:span></text:p>
      <text:p text:style-name="P2"><text:span text:style-name="T2">·        </text:span><text:span text:style-name="T1">договорам займа;</text:span></text:p>
      <text:p text:style-name="P2"><text:span text:style-name="T2">·        </text:span><text:span text:style-name="T1">договорам банковской гарантии;</text:span></text:p>
      <text:p text:style-name="P2"><text:span text:style-name="T2">·        </text:span><text:span text:style-name="T1">лизинговым договорам;</text:span></text:p>
      <text:p text:style-name="P3">в случае, если у последних недостаточно собственного обеспечения.</text:p>
      <text:p text:style-name="P6"> </text:p>
      <text:p text:style-name="P4">Заёмщики, зарегистрированные и осуществляющие деятельность в Ростовской области,  самостоятельно обращаются в финансовые организации, являющиеся партнёрами Фонда, с заявкой на получение кредита, займа, банковской гарантии, лизинга.</text:p>
      <text:p text:style-name="P4">Поручительства предоставляются после принятия финансовой организацией предварительного положительного решения о предоставлении заёмщику финансирования, при условии соответствия заявки положениям регламента предоставления поручительств Фонда.   </text:p>
      <text:p text:style-name="P4">Поручительство Фонда платное и варьируется от 0,5% до 2% годовых без учета НДС, в зависимости от категории заёмщика и вида обеспечиваемого обязательства.</text:p>
      <text:p text:style-name="P4">Если поручительство требуется в размерах, превышающих возможности Фонда, заёмщик может оформить согарантию – совместный гарантийный продукт Фонда и АО «МСП Банк» или АО «Корпорация МСП».</text:p>
      <text:p text:style-name="P4">Подробная информация об условиях предоставления поручительства содержится в Регламенте предоставления поручительства, доступном для скачивания на сайте Фонда в разделе Субъектам малого и среднего бизнеса и организациям, образующим инфраструктуру их поддержки:</text:p>
      <text:p text:style-name="P7"><text:a xlink:type="simple" xlink:href="http://www.dongarant.ru/sub-ektam-malogo-i-srednego-biznesa-i-organizatsiyam-obrazuyushchim-infrastrukturu-ikh-podderzhki.html" text:style-name="Internet_20_link" text:visited-style-name="Visited_20_Internet_20_Link"><text:span text:style-name="T6">http://www.dongarant.ru/sub-ektam-malogo-i-srednego-biznesa-i-organizatsiyam-obrazuyushchim-infrastrukturu-ikh-podderzhki.html</text:span></text:a></text:p>
      <text:p text:style-name="P4">Там же для скачивания доступна информация о размерах поручительства на 1 заёмщика и группу взаимосвязанных заёмщиков по видам обеспечиваемых обязательств и размерах ставки вознаграждения за предоставленное поручительство.</text:p>
      <text:p text:style-name="P4">В разделе Финансовые партнёры доступна актуальная информация о партнёрах Фонда.</text:p>
      <text:p text:style-name="P8"><text:span text:style-name="T4">Дополнительную информацию можно получить у специалистов Фонда по телефонам: 8 (863) 280-04-06, 280-04-07 или по e-mail:</text:span><text:a xlink:type="simple" xlink:href="mailto:info@dongarant.ru" text:style-name="Internet_20_link" text:visited-style-name="Visited_20_Internet_20_Link"><text:span text:style-name="T6">info@dongarant.ru</text:span></text:a></text:p>
      <text:p text:style-name="P12"><text:span text:style-name="T1">Так же информируем Вас, что решением Совета директоров АО «Корпорация «МСП» 08.02.2017г действие Программы стимулирования кредитования </text:span><text:soft-page-break/><text:span text:style-name="T1">субъектов малого и среднего предпринимательства расширено на индивидуальных предпринимателей, решением Совета директоров АО «Корпорация «МСП» 23.03.2017г. в рамках Программы снижен минимальный порог кредитования до 5 млн.рублей.</text:span> </text:p>
      <text:p text:style-name="P13"> </text:p>
      <text:p text:style-name="P13"> </text:p>
      <text:h text:style-name="P1" text:outline-level="4"><text:span text:style-name="Strong_20_Emphasis"><text:span text:style-name="T5">Поддержка субъектов малого и среднего предпринимательства в виде</text:span></text:span></text:h>
      <text:h text:style-name="P1" text:outline-level="4"><text:span text:style-name="Strong_20_Emphasis"><text:span text:style-name="T5">поручительства Гарантийного фонда</text:span></text:span></text:h>
      <text:p text:style-name="P13"> </text:p>
      <text:p text:style-name="P11">С целью расширения доступа субъектов малого и среднего предпринимательства к финансовым ресурсам банков в 2009 году создан и действует Гарантийный фонд Ростовской области (далее ‑ Фонд).</text:p>
      <text:p text:style-name="P15"><text:span text:style-name="T3">Фонд предоставляет </text:span><text:span text:style-name="Strong_20_Emphasis"><text:span text:style-name="T3">поручительства по кредитам, которые оформляются на:</text:span></text:span><text:span text:style-name="T3"> </text:span></text:p>
      <text:list xml:id="list692283387528923329" text:style-name="L1">
        <text:list-item>
          <text:p text:style-name="P16">инвестиционные цели;</text:p>
        </text:list-item>
        <text:list-item>
          <text:p text:style-name="P16">пополнение оборотных средств;</text:p>
        </text:list-item>
        <text:list-item>
          <text:p text:style-name="P16">рефинансирование/реструктуризацию ранее оформленных кредитов;</text:p>
        </text:list-item>
        <text:list-item>
          <text:p text:style-name="P9">пополнение портфеля займов (данный вид поддержки – для кредитных потребительских кооперативов). </text:p>
        </text:list-item>
      </text:list>
      <text:p text:style-name="P14"><text:span text:style-name="T3">Также Фонд предоставляет </text:span><text:span text:style-name="Strong_20_Emphasis"><text:span text:style-name="T3">поручительства для оформления банковской гарантии.</text:span></text:span><text:span text:style-name="T3"> </text:span></text:p>
      <text:p text:style-name="P14"><text:span text:style-name="T3">Ответственность Фонда ограничена </text:span><text:span text:style-name="Strong_20_Emphasis"><text:span text:style-name="T3">70% от суммы кредита (банковской гарантии). </text:span></text:span><text:span text:style-name="T3"> </text:span></text:p>
      <text:p text:style-name="P14"><text:span text:style-name="Strong_20_Emphasis"><text:span text:style-name="T3">Максимальный размер поручительства Фонда составляет:</text:span></text:span><text:span text:style-name="T3"> </text:span></text:p>
      <text:p text:style-name="P11">До 70 млн.руб. – на 1 заемщика при кредитовании на инвестиционные цели; </text:p>
      <text:p text:style-name="P11">До 30 млн.руб. – на 1 заемщика при кредитовании на пополнение оборотных средств, рефинансирование/реструктуризация ранее оформленных кредитов, на пополнение портфеля займов, на оформление банковской гарантии; </text:p>
      <text:p text:style-name="P11">До 100 млн.руб. – на группу связанных заемщиков по всем видам обеспечиваемых  обязательств. </text:p>
      <text:p text:style-name="P14"><text:span text:style-name="Strong_20_Emphasis"><text:span text:style-name="T3">Основные условия предоставления поручительства</text:span></text:span><text:span text:style-name="T3"> субъекту малого/среднего бизнеса: </text:span></text:p>
      <text:p text:style-name="P11">- регистрация и осуществление предпринимательской деятельности на территории Ростовской области; </text:p>
      <text:p text:style-name="P11">- финансовая устойчивость предприятия; </text:p>
      <text:p text:style-name="P11">- наличие не менее 30% собственного залогового обеспечения;</text:p>
      <text:p text:style-name="P11">- отсутствие просроченной задолженности по налогам перед всеми уровнями бюджета; </text:p>
      <text:p text:style-name="P11">- оформление кредита сроком свыше 1 года и в сумме более 1 млн.руб. </text:p>
      <text:p text:style-name="P11">На банковскую гарантию требования по сумме и сроку не распространяются. </text:p>
      <text:p text:style-name="P14"><text:span text:style-name="Strong_20_Emphasis"><text:span text:style-name="T3">Схема получения поручительства</text:span></text:span><text:span text:style-name="T3"> следующая: </text:span></text:p>
      <text:list xml:id="list2476123019240836977" text:style-name="L2">
        <text:list-item>
          <text:p text:style-name="P17"><text:soft-page-break/>Предприниматель/предприятие (далее ‑ Заемщик) обращается в банк-партнер Фонда (перечень банков-партнеров размещен на сайте Фонда) с Заявкой на кредит/банковскую гарантию и сразу может указать в обеспечении поручительство Гарантийного фонда.</text:p>
        </text:list-item>
        <text:list-item>
          <text:p text:style-name="P17">Банк рассматривает заявку и принимает предварительное положительное решение.</text:p>
        </text:list-item>
        <text:list-item>
          <text:p text:style-name="P17">Банк и Заемщик готовят заявку на предоставление поручительства и направляют ее в Фонд.</text:p>
        </text:list-item>
        <text:list-item>
          <text:p text:style-name="P10">Фонд рассматривает заявку и в случае положительного решения заключает тройственный договор между Банком, заемщиком и Фондом. </text:p>
        </text:list-item>
      </text:list>
      <text:p text:style-name="P14"><text:span text:style-name="T3">За получение поручительства Заемщик уплачивает </text:span><text:span text:style-name="Strong_20_Emphasis"><text:span text:style-name="T3">единовременно </text:span></text:span><text:span text:style-name="T3">вознаграждение Фонду, которое варьируется </text:span><text:span text:style-name="Strong_20_Emphasis"><text:span text:style-name="T3">от 0% до 2% годовых</text:span></text:span><text:span text:style-name="T3">(+НДС 18%), в зависимости от категории заемщика, вида предпринимательской деятельности, направления использования кредита. Если срок действия договора поручительства более 3-х лет, возможна рассрочка платежа, для инвестиционных кредитов – более 2 лет. </text:span></text:p>
      <text:p text:style-name="P11">Образец заявки на предоставление поручительства, перечень документов, входящих в состав заявки, порядок и условия предоставления поручительства изложены в Регламенте предоставления поручительств, утвержденном протоколом заседания Коллегиального Совета Фонда от 15.07.2015 г. №7 (размещен на сайте Фонда). </text:p>
      <text:p text:style-name="P14"><text:span text:style-name="T3">Если необходимо поручительство в сумме, превышающей максимальный размер, установленный Регламентом предоставления поручительства Фонда, можно оформить согарантию. </text:span><text:span text:style-name="Strong_20_Emphasis"><text:span text:style-name="T3">Согарантия</text:span></text:span><text:span text:style-name="T3"> – это прямая гарантия АО «Федеральная корпорация по развитию малого и среднего предпринимательства» (Корпорация «МСП»), выдаваемая после заключения договора поручительства с региональной гарантийной организацией (Гарантийным фондом Ростовской области). </text:span></text:p>
      <text:p text:style-name="P14"><text:span text:style-name="T3">Подробная информация о продуктах Фонда, о сотрудничестве с Корпорацией «МСП», о банках-партнерах есть на сайте: </text:span><text:a xlink:type="simple" xlink:href="http://www.dongarant.ru/" office:target-frame-name="_blank" xlink:show="new" text:style-name="Internet_20_link" text:visited-style-name="Visited_20_Internet_20_Link"><text:span text:style-name="Emphasis"><text:span text:style-name="Strong_20_Emphasis">www.dongarant.ru</text:span></text:span></text:a><text:span text:style-name="Emphasis"><text:span text:style-name="Strong_20_Emphasis"><text:span text:style-name="T7"> </text:span></text:span></text:span></text:p>
      <text:p text:style-name="P11">Контакты Фонда: +7(863) 280-04-06/07; эл. почта: info@dongarant.r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Times New Roman" svg:font-family="'Times New Roman', serif"/>
    <style:font-face style:name="Verdana" svg:font-family="Verdana, Helvetica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2:20:23.827000000</meta:creation-date>
    <dc:date>2017-09-15T12:21:00.240000000</dc:date>
    <meta:editing-duration>PT36S</meta:editing-duration>
    <meta:editing-cycles>1</meta:editing-cycles>
    <meta:document-statistic meta:table-count="0" meta:image-count="0" meta:object-count="0" meta:page-count="3" meta:paragraph-count="53" meta:word-count="709" meta:character-count="6175" meta:non-whitespace-character-count="5453"/>
    <meta:generator>LibreOffice/5.2.0.4$Windows_X86_64 LibreOffice_project/066b007f5ebcc236395c7d282ba488bca6720265</meta:generator>
  </office:meta>
</office:document-meta>
</file>