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b116e" officeooo:paragraph-rsid="001b116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b116e" officeooo:paragraph-rsid="001b116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b116e" officeooo:paragraph-rsid="001b71b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b116e" officeooo:paragraph-rsid="001e923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e9233" officeooo:paragraph-rsid="001e923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223aa9" officeooo:paragraph-rsid="001e923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25072f" officeooo:paragraph-rsid="0025072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25072f" officeooo:paragraph-rsid="0025cf3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223aa9" officeooo:paragraph-rsid="0028b252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e9233" officeooo:paragraph-rsid="001e9233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5072f" officeooo:paragraph-rsid="0025cf3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5072f" officeooo:paragraph-rsid="002d3a98" style:font-size-asian="14pt" style:font-size-complex="14pt"/>
    </style:style>
    <style:style style:name="T1" style:family="text">
      <style:text-properties officeooo:rsid="001b71ba"/>
    </style:style>
    <style:style style:name="T2" style:family="text">
      <style:text-properties officeooo:rsid="001e9233"/>
    </style:style>
    <style:style style:name="T3" style:family="text">
      <style:text-properties officeooo:rsid="0025cf30"/>
    </style:style>
    <style:style style:name="T4" style:family="text">
      <style:text-properties officeooo:rsid="0028b252"/>
    </style:style>
    <style:style style:name="T5" style:family="text">
      <style:text-properties officeooo:rsid="002a5cba"/>
    </style:style>
    <style:style style:name="T6" style:family="text">
      <style:text-properties officeooo:rsid="002d3a98"/>
    </style:style>
    <style:style style:name="T7" style:family="text">
      <style:text-properties officeooo:rsid="002e4a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ет </text:p>
      <text:p text:style-name="P2">о выполнении комплексного плана мероприятий Волочаевского сельского поселения по межэтническим отношениям за 2017 год.</text:p>
      <text:p text:style-name="P2"/>
      <text:p text:style-name="P3"><text:tab/>В целях проведения на территории Волочаевского сельского поселения взвешенной, сбалансированной, справедливой и разумной политики в области межнациональных отношений, осуществления постоянного взаимодействия с представителями других национальностей, предотвращения и разрешения возникающих конфликтов на национальной почве, принятия и реализации решений и постановлений органов местного самоуправления по вопросам межнациональных отношений <text:span text:style-name="T2">разработан <text:s/></text:span>комплексн<text:span text:style-name="T1">ый</text:span> план мероприятий Волочаевского сельского поселения по <text:span text:style-name="T1">реализации в 2017-2018 годах Стратегии государственной национальной политики Российской <text:s/>Федерации на период до 2025 года.</text:span></text:p>
      <text:p text:style-name="P4"><text:tab/><text:span text:style-name="T2">П</text:span>ри Администрации Волочаевского сельского поселения, в соответствии с постановлением Главы Администрации Волочаевского сельского поселения № 12.18.2016, действует малый совет представителей национальных групп. </text:p>
      <text:p text:style-name="P4"><text:tab/><text:span text:style-name="T2">В 2017 году приведено 7 заседаний малого Совета :</text:span></text:p>
      <text:p text:style-name="P4"><text:tab/><text:span text:style-name="T2">Протокол №1 от 25.01.2017</text:span></text:p>
      <text:p text:style-name="P4"><text:tab/><text:span text:style-name="T2">Протокол № 2 от 16.02.2017</text:span></text:p>
      <text:p text:style-name="P5"><text:tab/>Протокол № 3 от 25.03.2017</text:p>
      <text:p text:style-name="P5"><text:tab/>Протокол № 4 от 25.04.2017</text:p>
      <text:p text:style-name="P5"><text:tab/>Протокол № 5 от 24.05.2017</text:p>
      <text:p text:style-name="P5"><text:tab/>Протокол № 6 от 21.06.2017</text:p>
      <text:p text:style-name="P5"><text:tab/>Протокол № 7 от 13.11.2017</text:p>
      <text:p text:style-name="P5"/>
      <text:p text:style-name="P7"><text:tab/>В МБОУ «Волочаевская СОШ» введены учебные модули по изучению основ противодействия терроризму и экстремизму с 5-го по 11- классы, также введены <text:s/>учебно-методические компоненты в учебные предметы: обществознания, истории, направленные против формирования у обучающихся террористической и экстремической идеологии.</text:p>
      <text:p text:style-name="P7"><text:tab/>Также в МБОУ «Волочаевская СОШ» введены учебные модули на тему: «Основы мировых религиозных культур», « Основы православной культуры».</text:p>
      <text:p text:style-name="P8"><text:tab/>Неоднократно с педагогами МБОУ «Волочаевская СОШ» <text:span text:style-name="T3">проводились совещания по вопросу « Межнационального взаимодействия, профилактике экстремизма».</text:span></text:p>
      <text:p text:style-name="P8"><text:tab/><text:span text:style-name="T3">В целях систематизации мероприятия, направленных на воспитание гражданской ответственности толерантности в образовательных организациях ежеквартально, согласно плана по воспитательной работе, руководители образовательных организаций проводят встречи с учащимися по вопросу соблюдения правовых и этических правил совместного обучения лиц различной <text:s/>национальности.</text:span></text:p>
      <text:p text:style-name="P12"><text:tab/><text:span text:style-name="T4">МКУК ВСПОР «Волочаевский СДК» оформлен и размещен в здании СДК стенд «Терроризму нет!».</text:span></text:p>
      <text:p text:style-name="P6"><text:soft-page-break/><text:tab/><text:span text:style-name="T4">МКУК ВСПОР «Волочаевский СДК» был организован концерт в праздновании «Дня народного единства»</text:span></text:p>
      <text:p text:style-name="P9"><text:tab/><text:span text:style-name="T4">В МБОУ «Волочаевская СОШ» <text:s/>организована областная и районная акции «День толерантности», «Милосердие».</text:span></text:p>
      <text:p text:style-name="P9"><text:tab/><text:span text:style-name="T4">На территории Волочаевского сельского поселения проводят сходы граждан, на которых поднимаются вопросы толерантности и терпимости по отношению к лицам не коренной национальности, сохранения межнационального согласия. </text:span></text:p>
      <text:p text:style-name="P9"><text:tab/><text:span text:style-name="T4">Администрация Волочаевского сельского поселения совместно с МБОУ «Волочаевская СОШ» принимает активное участие в работе по воспитанию толерантности и устранению экстремистских настроений в молодежной среде.</text:span></text:p>
      <text:p text:style-name="P9"><text:tab/><text:span text:style-name="T4">Постановлением <text:s/>№ 94 от 01.08.2014 создана добровольная народная дружина. Члены ДНД принимают участие в дежурствах на мероприятиях с массовым пребыванием людей, оперативно - профелактических мероприятиях.</text:span></text:p>
      <text:p text:style-name="P5"><text:tab/><text:span text:style-name="T5">Волочаевской сельской библиотекой систематически проводятся мероприятия, которые способствуют гармонизации межэтнических отношений.</text:span></text:p>
      <text:p text:style-name="P5"><text:tab/><text:span text:style-name="T5">Благодаря профилактической работе, фактов вовлечения молодежи, проживающей на территории поселения, в исламские объединения, а также обучения несовершеннолетних религии вопреки их воле и без согласия родителей в муниципальном образовательном учреждении вне рамок образовательной программы не выявлено. </text:span></text:p>
      <text:p text:style-name="P5"/>
      <text:p text:style-name="P5"/>
      <text:p text:style-name="P5"/>
      <text:p text:style-name="P5"/>
      <text:p text:style-name="P5"><text:tab/><text:span text:style-name="T7">Глава Администрации Волочаевского</text:span></text:p>
      <text:p text:style-name="P5"><text:tab/><text:span text:style-name="T7">сельского поселения<text:tab/><text:tab/><text:tab/><text:tab/><text:tab/><text:tab/><text:tab/>Н.А. Дреева</text:span></text:p>
      <text:p text:style-name="P3"><text:tab/></text:p>
      <text:p text:style-name="P3"><text:tab/></text:p>
      <text:p text:style-name="P3"><text:tab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31:10.563000000</meta:creation-date>
    <dc:date>2018-03-22T08:39:52.731000000</dc:date>
    <meta:editing-duration>PT3H6M1S</meta:editing-duration>
    <meta:editing-cycles>9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29" meta:word-count="421" meta:character-count="3596" meta:non-whitespace-character-count="3158"/>
  </office:meta>
</office:document-meta>
</file>